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562in" text:min-label-width="0.2812in" text:list-level-position-and-space-mode="label-alignment">
          <style:list-level-label-alignment text:label-followed-by="listtab" fo:margin-left="0.93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0895in" text:min-label-width="0.3333in" text:list-level-position-and-space-mode="label-alignment">
          <style:list-level-label-alignment text:label-followed-by="listtab" fo:margin-left="0.422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229in" text:min-label-width="0.3333in" text:list-level-position-and-space-mode="label-alignment">
          <style:list-level-label-alignment text:label-followed-by="listtab" fo:margin-left="0.756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2916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916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916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916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916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194in" fo:margin-left="0.6666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8" style:parent-style-name="清單段落" style:list-style-name="LFO10" style:family="paragraph">
      <style:paragraph-properties fo:line-height="0.3194in" fo:margin-left="0.9166in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3" style:parent-style-name="清單段落" style:list-style-name="LFO10" style:family="paragraph">
      <style:paragraph-properties fo:line-height="0.3194in" fo:margin-left="0.9166in">
        <style:tab-stops/>
      </style:paragraph-properties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新細明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9" style:parent-style-name="清單段落" style:list-style-name="LFO10" style:family="paragraph">
      <style:paragraph-properties fo:line-height="0.3194in" fo:margin-left="0.9166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新細明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新細明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新細明體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新細明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新細明體" fo:color="#000000" fo:font-size="13pt" style:font-size-asian="13pt" style:font-size-complex="13pt"/>
    </style:style>
    <style:style style:name="P77" style:parent-style-name="清單段落" style:list-style-name="LFO10" style:family="paragraph">
      <style:paragraph-properties fo:line-height="0.3194in" fo:margin-left="0.9166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5" style:parent-style-name="清單段落" style:list-style-name="LFO1" style:family="paragraph">
      <style:paragraph-properties fo:line-height="0.3194in" fo:margin-left="0.6666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86" style:parent-style-name="清單段落" style:list-style-name="LFO11" style:family="paragraph">
      <style:paragraph-properties fo:line-height="0.3194in" fo:margin-left="0.916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87" style:parent-style-name="清單段落" style:list-style-name="LFO11" style:family="paragraph">
      <style:paragraph-properties fo:line-height="0.3194in" fo:margin-left="0.916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88" style:parent-style-name="清單段落" style:list-style-name="LFO1" style:family="paragraph">
      <style:paragraph-properties fo:line-height="0.3194in" fo:margin-left="0.6666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89" style:parent-style-name="清單段落" style:list-style-name="LFO5" style:family="paragraph">
      <style:paragraph-properties fo:line-height="0.3194in" fo:margin-left="0.916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90" style:parent-style-name="清單段落" style:list-style-name="LFO5" style:family="paragraph">
      <style:paragraph-properties fo:line-height="0.3194in" fo:margin-left="0.916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91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15" style:parent-style-name="內文" style:family="paragraph">
      <style:paragraph-properties style:snap-to-layout-grid="false" fo:margin-bottom="0.125in" fo:line-height="125%" fo:text-indent="0.4444in"/>
      <style:text-properties style:font-name="微軟正黑體" style:font-name-asian="微軟正黑體" fo:font-size="16pt" style:font-size-asian="16pt" style:font-size-complex="16pt"/>
    </style:style>
    <style:style style:name="P116" style:parent-style-name="內文" style:family="paragraph">
      <style:paragraph-properties style:snap-to-layout-grid="false" fo:margin-bottom="0.125in" fo:line-height="150%" fo:text-indent="0.3888in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bottom="0.0347in" fo:line-height="150%">
        <style:tab-stops>
          <style:tab-stop style:type="left" style:position="0.5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48" style:parent-style-name="內文" style:list-style-name="LFO13" style:family="paragraph">
      <style:paragraph-properties style:snap-to-layout-grid="false" fo:margin-bottom="0.0347in" fo:line-height="150%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5" style:parent-style-name="內文" style:family="paragraph">
      <style:paragraph-properties style:snap-to-layout-grid="false" fo:margin-bottom="0.0347in" fo:line-height="150%" fo:margin-left="0.3888in" fo:text-indent="-0.3888in">
        <style:tab-stops>
          <style:tab-stop style:type="left" style:position="0.1111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margin-bottom="0.0347in" fo:line-height="150%" fo:margin-left="0.3888in" fo:text-indent="-0.3888in">
        <style:tab-stops>
          <style:tab-stop style:type="left" style:position="0.1111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margin-bottom="0.0347in" fo:line-height="150%" fo:margin-left="0.3888in" fo:text-indent="-0.3888in">
        <style:tab-stops>
          <style:tab-stop style:type="left" style:position="0.1111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margin-bottom="0.125in"/>
      <style:text-properties style:font-name="微軟正黑體" style:font-name-asian="微軟正黑體" fo:font-size="14pt" style:font-size-asian="14pt" style:font-size-complex="14pt"/>
    </style:style>
    <style:style style:name="P159" style:parent-style-name="內文" style:family="paragraph">
      <style:paragraph-properties style:snap-to-layout-grid="false" fo:margin-bottom="0.125in" fo:line-height="125%"/>
      <style:text-properties style:font-name="微軟正黑體" style:font-name-asian="微軟正黑體" fo:font-size="14pt" style:font-size-asian="14pt" style:font-size-complex="14pt"/>
    </style:style>
    <style:style style:name="P160" style:parent-style-name="內文" style:family="paragraph">
      <style:paragraph-properties fo:line-height="150%"/>
    </style:style>
    <style:style style:name="T16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77" style:parent-style-name="內文" style:family="paragraph">
      <style:paragraph-properties fo:line-height="0.2916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南科實中國小部寒假好書推薦活動<text:s text:c="7"/></text:p>
      <text:p text:style-name="P2">一、活動目的：透過朗讀、圖畫與文字，將自己喜歡的好書分享給更多人。</text:p>
      <text:p text:style-name="P3">二、參加對象：低、中、高年級學生<text:s/></text:p>
      <text:p text:style-name="P4">三、收件截止時間：即日起至109年2月26日止</text:p>
      <text:p text:style-name="P5">四、收件方式：低年級由家長上傳檔案，中、高年級作品送到圖書室</text:p>
      <text:p text:style-name="P6">五、活動內容：</text:p>
      <text:list text:style-name="LFO1" text:continue-numbering="true">
        <text:list-item>
          <text:p text:style-name="P7">低年級：說給你聽</text:p>
        </text:list-item>
      </text:list>
      <text:list text:style-name="LFO10" text:continue-numbering="true">
        <text:list-item>
          <text:p text:style-name="P8"><text:span text:style-name="T9">內容呈現：</text:span><text:span text:style-name="T10">以</text:span><text:span text:style-name="T11">朗讀</text:span><text:span text:style-name="T12">的方式</text:span><text:span text:style-name="T13">來介紹一本</text:span><text:span text:style-name="T14">推薦的</text:span><text:span text:style-name="T15">好書</text:span><text:span text:style-name="T16">。</text:span><text:span text:style-name="T17">自選一本繪本</text:span><text:span text:style-name="T18">或故事</text:span><text:span text:style-name="T19">，</text:span><text:span text:style-name="T20">一</text:span><text:span text:style-name="T21">~</text:span><text:span text:style-name="T22">三人</text:span><text:span text:style-name="T23">(</text:span><text:span text:style-name="T24">同學、家人皆可</text:span><text:span text:style-name="T25">)</text:span><text:span text:style-name="T26">合作朗讀</text:span><text:span text:style-name="T27">，</text:span><text:span text:style-name="T28">手</text:span><text:span text:style-name="T29">拿著書籍</text:span><text:span text:style-name="T30">用</text:span><text:span text:style-name="T31">有感情的語調念</text:span><text:span text:style-name="T32">。</text:span></text:p>
        </text:list-item>
        <text:list-item>
          <text:p text:style-name="P33"><text:span text:style-name="T34">作品</text:span><text:span text:style-name="T35">格式：</text:span><text:span text:style-name="T36">用錄影的方式呈現</text:span><text:span text:style-name="T37">。</text:span><text:span text:style-name="T38">請</text:span><text:span text:style-name="T39">到國小部首頁最新公告</text:span><text:span text:style-name="T40">「</text:span><text:span text:style-name="T41">109</text:span><text:span text:style-name="T42">寒假好書推薦活動</text:span><text:span text:style-name="T43">」</text:span><text:span text:style-name="T44">，連結網址將影片上傳，輸入姓名格式如下：</text:span><text:span text:style-name="T45">101王小華_一片PIZZA一塊錢</text:span><text:span text:style-name="T46">。</text:span><text:span text:style-name="T47">未註明班級姓名者，無法累計班級點數</text:span><text:span text:style-name="T48">。</text:span></text:p>
        </text:list-item>
        <text:list-item>
          <text:p text:style-name="P49"><text:span text:style-name="T50">注意事項：攝影時，勿讓書籍遮擋學生的臉</text:span><text:span text:style-name="T51">，開頭</text:span><text:span text:style-name="T52">請說：</text:span><text:span text:style-name="T53">「</text:span><text:span text:style-name="T54">大家好</text:span><text:span text:style-name="T55">，</text:span><text:span text:style-name="T56">我是</text:span><text:span text:style-name="T57">O</text:span><text:span text:style-name="T58">年</text:span><text:span text:style-name="T59">O</text:span><text:span text:style-name="T60">班</text:span><text:span text:style-name="T61">OOO(</text:span><text:span text:style-name="T62">可</text:span><text:span text:style-name="T63">不使用全名，</text:span><text:span text:style-name="T64">可</text:span><text:span text:style-name="T65">用小名</text:span><text:span text:style-name="T66">)</text:span><text:span text:style-name="T67">，我要介紹的</text:span><text:span text:style-name="T68">書</text:span><text:span text:style-name="T69">是</text:span><text:span text:style-name="T70">……</text:span><text:span text:style-name="T71">」</text:span><text:span text:style-name="T72">，結尾請說：</text:span><text:span text:style-name="T73">「</text:span><text:span text:style-name="T74">謝謝大家</text:span><text:span text:style-name="T75">。</text:span><text:span text:style-name="T76">」</text:span></text:p>
        </text:list-item>
        <text:list-item>
          <text:p text:style-name="P77"><text:span text:style-name="T78">授權書：開學後，請</text:span><text:span text:style-name="T79">在</text:span><text:span text:style-name="T80">收件日期</text:span><text:span text:style-name="T81">前</text:span><text:span text:style-name="T82">繳交作品授權同意書給導師，再統一將同意書繳交到四樓悅讀學堂，</text:span><text:span text:style-name="T83">未繳交授權書，無法累計班級點數</text:span><text:span text:style-name="T84">。</text:span></text:p>
        </text:list-item>
      </text:list>
      <text:list text:style-name="LFO1" text:continue-numbering="true">
        <text:list-item>
          <text:p text:style-name="P85">中年級：把書「籤」著走</text:p>
        </text:list-item>
      </text:list>
      <text:list text:style-name="LFO11" text:continue-numbering="true">
        <text:list-item>
          <text:p text:style-name="P86">內容呈現：以書籤的方式來介紹一本推薦的好書。內容包含一句書本中經典名言、書籍基本資料，插圖。書籤正面右下角請註明班級、姓名。</text:p>
        </text:list-item>
        <text:list-item>
          <text:p text:style-name="P87">作品格式：大小約21cm x 10cm，粉彩紙，紙張顏色不拘。</text:p>
        </text:list-item>
      </text:list>
      <text:list text:style-name="LFO1" text:continue-numbering="true">
        <text:list-item>
          <text:p text:style-name="P88">高年級：與書「海」擁「報」</text:p>
        </text:list-item>
      </text:list>
      <text:list text:style-name="LFO5" text:continue-numbering="true">
        <text:list-item>
          <text:p text:style-name="P89">內容呈現：以的海報方式來介紹一本推薦的好書。內容需適切摘要書籍內容、呈現作者寫作意涵、海報主題清楚明確、圖文編排具原創及美感、推薦的目標讀者、書籍基本資料。海報正面右下角請註明班級、姓名。</text:p>
        </text:list-item>
        <text:list-item>
          <text:p text:style-name="P90">作品格式：四開大小(約39cm x 54cm)，紙張材質、顏色不拘，媒材可用彩色筆、水彩、粉蠟筆。</text:p>
        </text:list-item>
      </text:list>
      <text:p text:style-name="P91">六、獎勵方式：</text:p>
      <text:p text:style-name="P92"><text:span text:style-name="T93"><text:s text:c="4"/></text:span><text:span text:style-name="T94">每班最多送出6件作品，</text:span><text:span text:style-name="T95">低年級</text:span><text:span text:style-name="T96">作品</text:span><text:span text:style-name="T97">不限份數，將</text:span><text:span text:style-name="T98">擇優</text:span><text:span text:style-name="T99">公開播放</text:span><text:span text:style-name="T100">；</text:span><text:span text:style-name="T101">中、</text:span><text:span text:style-name="T102">高年級作品擇優</text:span><text:span text:style-name="T103">展示</text:span><text:span text:style-name="T104">在圖書館布告欄</text:span><text:span text:style-name="T105">。高年級優秀作品</text:span><text:span text:style-name="T106">可累計閱讀競標點數</text:span><text:span text:style-name="T107">10</text:span><text:span text:style-name="T108">點</text:span><text:span text:style-name="T109">，</text:span><text:span text:style-name="T110">中年級可累計閱讀競標點數</text:span><text:span text:style-name="T111">5</text:span><text:span text:style-name="T112">點</text:span><text:span text:style-name="T113">；作品未被公開播放、展示，每件作品累計閱讀競標點數3點。</text:span></text:p>
      <text:soft-page-break/>
      <text:p text:style-name="P114">授權同意書（家長）</text:p>
      <text:p text:style-name="P115"/>
      <text:p text:style-name="P116"><text:span text:style-name="T117">本人</text:span><text:span text:style-name="T118"><text:s text:c="11"/></text:span><text:span text:style-name="T119">同意</text:span><text:span text:style-name="T120">國立南科國際實驗高級中學國小部</text:span><text:span text:style-name="T121">教師</text:span><text:span text:style-name="T122">基於教學與研究目的，拍攝、後製、使用、公開展示本人子女</text:span><text:span text:style-name="T123"><text:s text:c="2"/></text:span><text:span text:style-name="T124"><text:s/></text:span><text:span text:style-name="T125">年<text:s/></text:span><text:span text:style-name="T126"><text:s/></text:span><text:span text:style-name="T127"><text:s/></text:span><text:span text:style-name="T128"><text:s/></text:span><text:span text:style-name="T129">班</text:span><text:span text:style-name="T130"><text:s text:c="11"/></text:span><text:span text:style-name="T131">的個人資料，包含</text:span><text:span text:style-name="T132">影帶或照片之</text:span><text:span text:style-name="T133">肖像、聲音，以及學習作品</text:span><text:span text:style-name="T134">……</text:span><text:span text:style-name="T135">等（不含姓名），期間自</text:span><text:span text:style-name="T136"><text:s/></text:span><text:span text:style-name="T137">1</text:span><text:span text:style-name="T138">10</text:span><text:span text:style-name="T139"><text:s/>年 <text:s/></text:span><text:span text:style-name="T140">2</text:span><text:span text:style-name="T141"><text:s/>月 <text:s/>1 <text:s/>日起至1</text:span><text:span text:style-name="T142">12</text:span><text:span text:style-name="T143"><text:s/>年 <text:s/></text:span><text:span text:style-name="T144">7</text:span><text:span text:style-name="T145"><text:s text:c="2"/>月 <text:s/>30</text:span><text:span text:style-name="T146"><text:s/>日為止，並同意將上述公開分享，以為教學、推廣之用。</text:span></text:p>
      <text:p text:style-name="P147">授權範圍及條件如下：</text:p>
      <text:list text:style-name="LFO13" text:continue-numbering="true">
        <text:list-item>
          <text:p text:style-name="P148"><text:span text:style-name="T149">使用方式：將本</text:span><text:span text:style-name="T150">人子女</text:span><text:span text:style-name="T151"><text:s text:c="11"/></text:span><text:span text:style-name="T152">之</text:span><text:span text:style-name="T153">影帶或照片之</text:span><text:span text:style-name="T154">肖像、聲音，以及學習作品等，以公開分享方式，使用於教學、推廣之用。</text:span></text:p>
        </text:list-item>
      </text:list>
      <text:p text:style-name="P155">二、出版品日後如有更名、改版或修訂，本同意書之授權仍適用。</text:p>
      <text:p text:style-name="P156">三、肖像、作品授權使用之期間、地區及版次：均不限。</text:p>
      <text:p text:style-name="P157"/>
      <text:p text:style-name="P158">立書人姓名：</text:p>
      <text:p text:style-name="P159">身份證字號：</text:p>
      <text:p text:style-name="P160"><text:span text:style-name="T161">中</text:span><text:span text:style-name="T162"><text:s text:c="3"/></text:span><text:span text:style-name="T163">華</text:span><text:span text:style-name="T164"><text:s text:c="3"/></text:span><text:span text:style-name="T165">民</text:span><text:span text:style-name="T166"><text:s text:c="3"/></text:span><text:span text:style-name="T167">國 <text:s text:c="2"/></text:span><text:span text:style-name="T168"><text:s/>1</text:span><text:span text:style-name="T169">10</text:span><text:span text:style-name="T170"><text:s text:c="3"/></text:span><text:span text:style-name="T171">年 <text:s/></text:span><text:span text:style-name="T172"><text:s/></text:span><text:span text:style-name="T173"><text:s text:c="2"/></text:span><text:span text:style-name="T174"><text:s/>月 <text:s text:c="3"/></text:span><text:span text:style-name="T175"><text:s text:c="4"/></text:span><text:span text:style-name="T176">日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項目符號" style:display-name="項目符號" style:family="paragraph" style:parent-style-name="內文" style:list-style-name="LFO12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color="#000000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/>
    </style: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562in" text:min-label-width="0.2812in" text:list-level-position-and-space-mode="label-alignment">
          <style:list-level-label-alignment text:label-followed-by="listtab" fo:margin-left="0.93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0895in" text:min-label-width="0.3333in" text:list-level-position-and-space-mode="label-alignment">
          <style:list-level-label-alignment text:label-followed-by="listtab" fo:margin-left="0.422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229in" text:min-label-width="0.3333in" text:list-level-position-and-space-mode="label-alignment">
          <style:list-level-label-alignment text:label-followed-by="listtab" fo:margin-left="0.756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nk019</meta:initial-creator>
    <dc:creator>5A88</dc:creator>
    <meta:creation-date>2021-01-13T08:40:00Z</meta:creation-date>
    <dc:date>2021-01-13T08:41:00Z</dc:date>
    <meta:template xlink:href="Normal.dotm" xlink:type="simple"/>
    <meta:editing-cycles>2</meta:editing-cycles>
    <meta:editing-duration>PT60S</meta:editing-duration>
    <meta:document-statistic meta:page-count="2" meta:paragraph-count="2" meta:word-count="180" meta:character-count="1209" meta:row-count="8" meta:non-whitespace-character-count="1031"/>
  </office:meta>
</office:document-meta>
</file>