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0" style:family="table-column">
      <style:table-column-properties style:column-width="0.5034in" style:use-optimal-column-width="false"/>
    </style:style>
    <style:style style:name="TableColumn41" style:family="table-column">
      <style:table-column-properties style:column-width="3.6472in" style:use-optimal-column-width="false"/>
    </style:style>
    <style:style style:name="TableColumn42" style:family="table-column">
      <style:table-column-properties style:column-width="0.616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1.6687in" style:use-optimal-column-width="false"/>
    </style:style>
    <style:style style:name="Table39" style:family="table">
      <style:table-properties style:width="7.4375in" fo:margin-left="0.009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5" style:family="table-row">
      <style:table-row-properties style:min-row-height="0.3402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6" style:family="table-row">
      <style:table-row-properties style:min-row-height="0.83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194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1.634in" style:use-optimal-row-height="false"/>
    </style:style>
    <style:style style:name="P9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1.2458in" style:use-optimal-row-height="false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1944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882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1.809in" style:use-optimal-row-height="false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64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/></text:span><text:span text:style-name="T19"><text:s text:c="116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19"/></text:span><text:span text:style-name="T37"><text:s text:c="10"/></text:span></text:p>
      <text:p text:style-name="P38">五、活動規格：□全國賽<text:s text:c="10"/>□國際賽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項目</text:p>
          </table:table-cell>
          <table:table-cell table:style-name="TableCell49" table:number-rows-spanned="2">
            <text:p text:style-name="P50">活動性質(成績)及認定</text:p>
          </table:table-cell>
          <table:table-cell table:style-name="TableCell51" table:number-rows-spanned="2">
            <text:p text:style-name="P52">學校初步審核符合資格，請勾選ˇ</text:p>
          </table:table-cell>
          <table:table-cell table:style-name="TableCell53" table:number-columns-spanned="3">
            <text:p text:style-name="P54">教<text:s/>育<text:s/>局<text:s/>審<text:s/>查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不符合</text:p>
          </table:table-cell>
          <table:table-cell table:style-name="TableCell61">
            <text:p text:style-name="P62">符合</text:p>
          </table:table-cell>
          <table:table-cell table:style-name="TableCell63">
            <text:p text:style-name="P64">待決議/待補件</text:p>
            <text:p text:style-name="P65">(審核人員填寫意見)</text:p>
          </table:table-cell>
        </table:table-row>
        <table:table-row table:style-name="TableRow66">
          <table:table-cell table:style-name="TableCell67" table:number-rows-spanned="3">
            <text:p text:style-name="P68">全<text:s/>國<text:s/>賽</text:p>
          </table:table-cell>
          <table:table-cell table:style-name="TableCell69">
            <text:p text:style-name="P70"><text:span text:style-name="T71">(</text:span><text:span text:style-name="T72">一</text:span><text:span text:style-name="T73">)</text:span><text:span text:style-name="T74">主辦機關之認定</text:span><text:span text:style-name="T75">(</text:span><text:span text:style-name="T76">須符合下列之一者</text:span><text:span text:style-name="T77">)</text:span><text:span text:style-name="T78">：</text:span></text:p>
            <text:p text:style-name="P79">□中央各部會主辦之比賽。</text:p>
            <text:p text:style-name="P80"><text:span text:style-name="T81">□</text:span><text:span text:style-name="T82">各縣市政府（含直轄市政府及其二級機關）主辦之各項全國競賽（</text:span><text:span text:style-name="T83">需有報教育部或體育署核備文號</text:span><text:span text:style-name="T84">）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(</text:span><text:span text:style-name="T98">二</text:span><text:span text:style-name="T99">)</text:span><text:span text:style-name="T100">成績及參賽縣市之認定</text:span><text:span text:style-name="T101">(</text:span><text:span text:style-name="T102">須符合下列之一者</text:span><text:span text:style-name="T103">)</text:span><text:span text:style-name="T104">：</text:span></text:p>
            <text:p text:style-name="P105"><text:span text:style-name="T106">□</text:span><text:span text:style-name="T107">參賽組（級）別需</text:span><text:span text:style-name="T108">5</text:span><text:span text:style-name="T109">縣市</text:span><text:span text:style-name="T110">(</text:span><text:span text:style-name="T111">含</text:span><text:span text:style-name="T112">)</text:span><text:span text:style-name="T113">以上獲得前</text:span><text:span text:style-name="T114">3</text:span><text:span text:style-name="T115">名或特優（或最高等級）者。（檢附文件請</text:span><text:span text:style-name="T116">務必註明</text:span><text:span text:style-name="T117">5</text:span><text:span text:style-name="T118">縣市</text:span><text:span text:style-name="T119">，無法辨識者視為不符合）</text:span></text:p>
            <text:p text:style-name="P120"><text:span text:style-name="T121">□</text:span><text:span text:style-name="T122">經本局審查委員審核該競賽類型具特殊，則不受參賽</text:span><text:span text:style-name="T123">5</text:span><text:span text:style-name="T124">縣市之限定。</text:span></text:p>
            <text:p text:style-name="P125"><text:span text:style-name="T126">□</text:span><text:span text:style-name="T127">參加中華民國各單項協會主辦之國手選拔賽</text:span><text:span text:style-name="T128">(</text:span><text:span text:style-name="T129">含排名賽</text:span><text:span text:style-name="T130">)</text:span><text:span text:style-name="T131">，獲得前三名或入選國手者，不受參賽</text:span><text:span text:style-name="T132">5</text:span><text:span text:style-name="T133">縣市之限定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(</text:span><text:span text:style-name="T147">三</text:span><text:span text:style-name="T148">)</text:span><text:span text:style-name="T149">檢附文件</text:span><text:span text:style-name="T150">(</text:span><text:span text:style-name="T151">請檢附下列佐證資料</text:span><text:span text:style-name="T152">)</text:span><text:span text:style-name="T153">：</text:span></text:p>
            <text:p text:style-name="P154"><text:span text:style-name="T155">□</text:span><text:span text:style-name="T156">活動計畫或比賽冊影本</text:span><text:span text:style-name="T157">(</text:span><text:span text:style-name="T158">影本需蓋</text:span><text:span text:style-name="T159">影本與正本相符章</text:span><text:span text:style-name="T160">及</text:span><text:span text:style-name="T161">職名章</text:span><text:span text:style-name="T162">，僅需呈現</text:span><text:span text:style-name="T163">封面頁</text:span><text:span text:style-name="T164">及</text:span><text:span text:style-name="T165">佐證頁面</text:span><text:span text:style-name="T166">，無須全部影印，正本留校備查，若有疑義時需重送正本資料</text:span><text:span text:style-name="T167">)</text:span><text:span text:style-name="T168">。</text:span></text:p>
            <text:p text:style-name="P169"><text:span text:style-name="T170">□</text:span><text:span text:style-name="T171">獎狀或成績證明影本</text:span><text:span text:style-name="T172">(</text:span><text:span text:style-name="T173">影本需蓋</text:span><text:span text:style-name="T174">影本與正本相符章</text:span><text:span text:style-name="T175">及</text:span><text:span text:style-name="T176">職名章</text:span><text:span text:style-name="T177">，正本留校備查，若有疑義時需重送正本資料</text:span><text:span text:style-name="T178">)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國際賽</text:span></text:p>
          </table:table-cell>
          <table:table-cell table:style-name="TableCell192">
            <text:p text:style-name="P193"><text:span text:style-name="T194">(</text:span><text:span text:style-name="T195">一</text:span><text:span text:style-name="T196">)</text:span><text:span text:style-name="T197">成績及參賽國之認定</text:span><text:span text:style-name="T198">(</text:span><text:span text:style-name="T199">須符合下列兩者</text:span><text:span text:style-name="T200">)</text:span><text:span text:style-name="T201">：</text:span></text:p>
            <text:p text:style-name="P202">□參賽國至少3個以上國家（含本國），未達者比照全國賽。</text:p>
            <text:p text:style-name="P203">□獲得前六名者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(</text:span><text:span text:style-name="T217">二</text:span><text:span text:style-name="T218">)</text:span><text:span text:style-name="T219">檢附文件</text:span><text:span text:style-name="T220">(</text:span><text:span text:style-name="T221">請檢附下列佐證資料</text:span><text:span text:style-name="T222">)</text:span><text:span text:style-name="T223">：</text:span></text:p>
            <text:p text:style-name="P224"><text:span text:style-name="T225">□</text:span><text:span text:style-name="T226">活動計畫或比賽冊影本</text:span><text:span text:style-name="T227">(</text:span><text:span text:style-name="T228">影本需蓋</text:span><text:span text:style-name="T229">影本與正本相符章</text:span><text:span text:style-name="T230">及</text:span><text:span text:style-name="T231">職名章</text:span><text:span text:style-name="T232">，僅需呈現</text:span><text:span text:style-name="T233">封面頁</text:span><text:span text:style-name="T234">及</text:span><text:span text:style-name="T235">佐證頁面</text:span><text:span text:style-name="T236">，無須全部影印，正本留校備查，若有疑義時需重送正本資料</text:span><text:span text:style-name="T237">)</text:span><text:span text:style-name="T238">。</text:span></text:p>
            <text:p text:style-name="P239"><text:span text:style-name="T240">□</text:span><text:span text:style-name="T241">獎狀或成績證明影本</text:span><text:span text:style-name="T242">(</text:span><text:span text:style-name="T243">影本需蓋</text:span><text:span text:style-name="T244">影本與正本相符章</text:span><text:span text:style-name="T245">及</text:span><text:span text:style-name="T246">職名章</text:span><text:span text:style-name="T247">，正本留校備查，若有疑義時需重送正本資料</text:span><text:span text:style-name="T248">)</text:span><text:span text:style-name="T249">。</text:span></text:p>
            <text:p text:style-name="P250"><text:span text:style-name="T251">□</text:span><text:span text:style-name="T252">核備文影本：教育部或行政院相關委員會或報經本局核備參賽。（影本需蓋</text:span><text:span text:style-name="T253">影本與正本相符章</text:span><text:span text:style-name="T254">及</text:span><text:span text:style-name="T255">職名章</text:span><text:span text:style-name="T256">，正本留校備查，若有疑義時需重送正本資料）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承辦：</text:span><text:span text:style-name="T269"><text:s text:c="13"/></text:span><text:span text:style-name="T270">主任：</text:span><text:span text:style-name="T271"><text:s text:c="13"/></text:span><text:span text:style-name="T272">校長：</text:span></text:p>
          </table:table-cell>
          <table:covered-table-cell/>
          <table:covered-table-cell/>
          <table:table-cell table:style-name="TableCell273" table:number-columns-spanned="3">
            <text:p text:style-name="P274">審核人(簽章)：</text:p>
            <text:p text:style-name="P275"/>
          </table:table-cell>
          <table:covered-table-cell/>
          <table:covered-table-cell/>
        </table:table-row>
      </table:table>
      <text:p text:style-name="P276">【<text:span text:style-name="T277">填表說明】</text:span><text:span text:style-name="T278">1.</text:span><text:span text:style-name="T279">請學校依項次進行初步審核，明顯未達本表指標標準請勿送件，</text:span><text:span text:style-name="T280">已由市長親自頒獎請勿送件</text:span><text:span text:style-name="T281">，並將申請學生之相關佐證資料依序附於本表後方。</text:span></text:p>
      <text:p text:style-name="P282">2.請核實填寫勿影響申請學生權益。</text:p>
      <text:p text:style-name="P283"><text:s text:c="12"/>3.團體賽請學校檢附相關報名資訊佐證。</text:p>
      <text:p text:style-name="P284"><text:span text:style-name="T285"><text:s text:c="12"/>4.</text:span><text:span text:style-name="T286">每位學生請擇</text:span><text:span text:style-name="T287">最優成績</text:span><text:span text:style-name="T288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NNKIEH</dc:creator>
    <meta:creation-date>2025-02-06T08:40:00Z</meta:creation-date>
    <dc:date>2025-02-06T08:4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