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" style:parent-style-name="預設段落字型" style:family="text">
      <style:text-properties style:font-name="細明體" style:font-name-asian="細明體" style:font-name-complex="新細明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P14" style:parent-style-name="內文" style:family="paragraph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P29" style:parent-style-name="內文" style:family="paragraph">
      <style:paragraph-properties fo:margin-left="0.3333in" fo:text-indent="-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 fo:color="#FF0000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P47" style:parent-style-name="內文" style:family="paragraph">
      <style:paragraph-properties fo:margin-left="0.3333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ableColumn54" style:family="table-column">
      <style:table-column-properties style:column-width="0.4541in"/>
    </style:style>
    <style:style style:name="TableColumn55" style:family="table-column">
      <style:table-column-properties style:column-width="1.0604in"/>
    </style:style>
    <style:style style:name="TableColumn56" style:family="table-column">
      <style:table-column-properties style:column-width="0.7875in"/>
    </style:style>
    <style:style style:name="TableColumn57" style:family="table-column">
      <style:table-column-properties style:column-width="3.7402in"/>
    </style:style>
    <style:style style:name="TableColumn58" style:family="table-column">
      <style:table-column-properties style:column-width="1.0784in"/>
    </style:style>
    <style:style style:name="TableColumn59" style:family="table-column">
      <style:table-column-properties style:column-width="0.9166in"/>
    </style:style>
    <style:style style:name="TableColumn60" style:family="table-column">
      <style:table-column-properties style:column-width="0.9166in"/>
    </style:style>
    <style:style style:name="TableColumn61" style:family="table-column">
      <style:table-column-properties style:column-width="0.8333in"/>
    </style:style>
    <style:style style:name="TableColumn62" style:family="table-column">
      <style:table-column-properties style:column-width="0.7562in"/>
    </style:style>
    <style:style style:name="Table53" style:family="table">
      <style:table-properties style:width="10.5437in" fo:margin-left="-0.018in" table:align="left"/>
    </style:style>
    <style:style style:name="TableRow63" style:family="table-row">
      <style:table-row-properties style:min-row-height="0.225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ableRow90" style:family="table-row">
      <style:table-row-properties style:min-row-height="0.1361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text-properties style:font-name="標楷體" style:font-name-asian="標楷體" style:font-name-complex="標楷體" fo:color="#FF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Row109" style:family="table-row">
      <style:table-row-properties style:min-row-height="0.1361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28" style:family="table-row">
      <style:table-row-properties style:min-row-height="0.0347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47" style:family="table-row">
      <style:table-row-properties style:min-row-height="0.0347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66" style:family="table-row">
      <style:table-row-properties style:min-row-height="0.0347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85" style:family="table-row">
      <style:table-row-properties style:min-row-height="0.0347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204" style:family="table-row">
      <style:table-row-properties style:min-row-height="0.134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S1" style:family="section">
      <style:section-properties fo:margin-left="0in" fo:margin-right="0in" style:writing-mode="lr-tb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標楷體" fo:color="#FF0000"/>
    </style:style>
    <style:style style:name="T230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P270" style:parent-style-name="內文" style:family="paragraph">
      <style:paragraph-properties fo:widows="2" fo:orphans="2"/>
    </style:style>
    <style:style style:name="T2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「臺南市</text:span><text:span text:style-name="T3">114</text:span><text:span text:style-name="T4">年學藝參賽優秀學生表揚」</text:span><text:span text:style-name="T5">申請名冊</text:span><text:span text:style-name="T6">（非體育類）</text:span></text:p>
      <text:p text:style-name="內文"><text:span text:style-name="T7">一、學校全銜：</text:span><text:span text:style-name="T8"><text:s text:c="27"/></text:span><text:span text:style-name="T9"><text:s text:c="53"/></text:span><text:span text:style-name="T10">學校編號：</text:span><text:span text:style-name="T11"><text:s text:c="7"/>(</text:span><text:span text:style-name="T12">學校不需填寫</text:span><text:span text:style-name="T13">)</text:span></text:p>
      <text:p text:style-name="P14">二、表揚對象：就讀臺南市公私立高中職、國中及國小之學生(含個人及團體)。</text:p>
      <text:p text:style-name="內文"><text:span text:style-name="T15">三、申請對象：藝文競賽類、語文競賽、數理競賽、其他競賽之申請為</text:span><text:span text:style-name="T16">113</text:span><text:span text:style-name="T17">年</text:span><text:span text:style-name="T18">5</text:span><text:span text:style-name="T19">月</text:span><text:span text:style-name="T20">1</text:span><text:span text:style-name="T21">日起至</text:span><text:span text:style-name="T22">114</text:span><text:span text:style-name="T23">年</text:span><text:span text:style-name="T24">4</text:span><text:span text:style-name="T25">月</text:span><text:span text:style-name="T26">30</text:span><text:span text:style-name="T27">日止</text:span><text:span text:style-name="T28">符合表揚標準學生。</text:span></text:p>
      <text:p text:style-name="P29"><text:span text:style-name="T30">四、請於</text:span><text:span text:style-name="T31">114</text:span><text:span text:style-name="T32">年</text:span><text:span text:style-name="T33">4</text:span><text:span text:style-name="T34">月</text:span><text:span text:style-name="T35">2</text:span><text:span text:style-name="T36">日（週三）前填妥本表核章後，檢附「學校申請名冊」、「學生自我檢核表」及相關佐證資料附於本表後逕自寄</text:span><text:span text:style-name="T37">(</text:span><text:span text:style-name="T38">送</text:span><text:span text:style-name="T39">)</text:span><text:span text:style-name="T40">至承辦人，並至線上調查填報系統</text:span><text:span text:style-name="T41">(21383)</text:span><text:span text:style-name="T42">填報本申請表資料，</text:span><text:span text:style-name="T43">逾期不予受理</text:span><text:span text:style-name="T44">，</text:span><text:span text:style-name="T45">請配合辦理並核實填寫，勿影響申請學生權益</text:span><text:span text:style-name="T46">。</text:span></text:p>
      <text:p text:style-name="P47"><text:span text:style-name="T48">五、本活動聯絡人：教育局社會教育科沈文瑜老師</text:span><text:span text:style-name="T49"><text:s/></text:span><text:span text:style-name="T50">，電話：</text:span><text:span text:style-name="T51">2991111#6128</text:span><text:span text:style-name="T52">。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編號</text:span></text:p>
          </table:table-cell>
          <table:table-cell table:style-name="TableCell67">
            <text:p text:style-name="P68">學校名稱</text:p>
          </table:table-cell>
          <table:table-cell table:style-name="TableCell69">
            <text:p text:style-name="P70"><text:span text:style-name="T71">學生姓名</text:span></text:p>
          </table:table-cell>
          <table:table-cell table:style-name="TableCell72">
            <text:p text:style-name="P73"><text:span text:style-name="T74">參賽名稱</text:span></text:p>
          </table:table-cell>
          <table:table-cell table:style-name="TableCell75">
            <text:p text:style-name="P76"><text:span text:style-name="T77">個人或團體賽</text:span></text:p>
          </table:table-cell>
          <table:table-cell table:style-name="TableCell78">
            <text:p text:style-name="P79"><text:span text:style-name="T80">參賽類別</text:span></text:p>
          </table:table-cell>
          <table:table-cell table:style-name="TableCell81">
            <text:p text:style-name="P82"><text:span text:style-name="T83">得獎日期</text:span></text:p>
          </table:table-cell>
          <table:table-cell table:style-name="TableCell84">
            <text:p text:style-name="P85"><text:span text:style-name="T86">參賽規格</text:span></text:p>
          </table:table-cell>
          <table:table-cell table:style-name="TableCell87">
            <text:p text:style-name="P88"><text:span text:style-name="T89">得獎名次</text:span></text:p>
          </table:table-cell>
        </table:table-row>
        <table:table-row table:style-name="TableRow90">
          <table:table-cell table:style-name="TableCell91">
            <text:p text:style-name="P92">範例</text:p>
          </table:table-cell>
          <table:table-cell table:style-name="TableCell93">
            <text:p text:style-name="P94">○○區○○國小</text:p>
          </table:table-cell>
          <table:table-cell table:style-name="TableCell95">
            <text:p text:style-name="P96">王小明</text:p>
          </table:table-cell>
          <table:table-cell table:style-name="TableCell97">
            <text:p text:style-name="P98">112學年度全國學生音樂比賽-國小A組國樂合奏</text:p>
          </table:table-cell>
          <table:table-cell table:style-name="TableCell99">
            <text:p text:style-name="P100">團體賽</text:p>
          </table:table-cell>
          <table:table-cell table:style-name="TableCell101">
            <text:p text:style-name="P102">藝文競賽類</text:p>
          </table:table-cell>
          <table:table-cell table:style-name="TableCell103">
            <text:p text:style-name="P104">113.3.6</text:p>
          </table:table-cell>
          <table:table-cell table:style-name="TableCell105">
            <text:p text:style-name="P106">全國賽</text:p>
          </table:table-cell>
          <table:table-cell table:style-name="TableCell107">
            <text:p text:style-name="P108">特優</text:p>
          </table:table-cell>
        </table:table-row>
        <table:table-row table:style-name="TableRow109">
          <table:table-cell table:style-name="TableCell110">
            <text:p text:style-name="P111">1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2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3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4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5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6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section text:name="Sect1" text:style-name="S1">
        <text:p text:style-name="內文"><text:span text:style-name="T223">【填表說明】</text:span></text:p>
        <text:p text:style-name="內文"><text:span text:style-name="T224">1.</text:span><text:span text:style-name="T225">編號：欄位不足處請自行增列表單。</text:span></text:p>
        <text:p text:style-name="內文"><text:span text:style-name="T226">2.</text:span><text:span text:style-name="T227">學生姓名：若為團體賽，請</text:span><text:span text:style-name="T228">分列學生姓名</text:span><text:span text:style-name="T229">，</text:span><text:span text:style-name="T230">勿列於同表格欄內</text:span><text:span text:style-name="T231">。</text:span></text:p>
        <text:p text:style-name="內文"><text:span text:style-name="T232">3.</text:span><text:span text:style-name="T233">參賽名稱：例「臺語口說藝術類國小高年級組」。</text:span></text:p>
        <text:p text:style-name="內文"><text:span text:style-name="T234">4.</text:span><text:span text:style-name="T235">個人或團體賽：請填個人賽或團體賽。</text:span></text:p>
        <text:p text:style-name="內文"><text:span text:style-name="T236">5.</text:span><text:span text:style-name="T237">參賽類別：</text:span><text:span text:style-name="T238">(1)</text:span><text:span text:style-name="T239">藝文競賽類</text:span><text:span text:style-name="T240">(</text:span><text:span text:style-name="T241">美術、音樂、舞蹈、偶戲</text:span><text:span text:style-name="T242">)</text:span><text:span text:style-name="T243">；</text:span><text:span text:style-name="T244">(2)</text:span><text:span text:style-name="T245">數理競賽類；</text:span><text:span text:style-name="T246">(3)</text:span><text:span text:style-name="T247">語文競賽類；</text:span><text:span text:style-name="T248">(4)</text:span><text:span text:style-name="T249">其他類。</text:span></text:p>
        <text:p text:style-name="內文"><text:span text:style-name="T250">6.</text:span><text:span text:style-name="T251">得獎日期：請填學生得獎之日期。</text:span></text:p>
        <text:p text:style-name="內文"><text:span text:style-name="T252">7.</text:span><text:span text:style-name="T253">參賽規格：全國賽或國際賽。</text:span></text:p>
        <text:p text:style-name="內文"><text:span text:style-name="T254">8.</text:span><text:span text:style-name="T255">得獎名次：例第</text:span><text:span text:style-name="T256">1</text:span><text:span text:style-name="T257">名</text:span><text:bookmark-start text:name="OLE_LINK1"/><text:bookmark-start text:name="OLE_LINK2"/><text:span text:style-name="T258">、第</text:span><text:span text:style-name="T259">2</text:span><text:span text:style-name="T260">名</text:span><text:bookmark-end text:name="OLE_LINK1"/><text:bookmark-end text:name="OLE_LINK2"/><text:span text:style-name="T261">、第</text:span><text:span text:style-name="T262">3</text:span><text:span text:style-name="T263">名；特優</text:span><text:span text:style-name="T264">(</text:span><text:span text:style-name="T265">優等第</text:span><text:span text:style-name="T266">1</text:span><text:span text:style-name="T267">名</text:span><text:span text:style-name="T268">)</text:span><text:span text:style-name="T269">；金牌等。</text:span></text:p>
        <text:p text:style-name="P270"><text:span text:style-name="T271">學校承辦人：</text:span><text:span text:style-name="T272"><text:s text:c="21"/></text:span><text:span text:style-name="T273">主任：</text:span><text:span text:style-name="T274"><text:s text:c="23"/></text:span><text:span text:style-name="T275">校長：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南市政府教育局103年各項學藝參賽優秀學生表揚 申請名冊</dc:title>
    <dc:subject/>
    <meta:initial-creator>user</meta:initial-creator>
    <dc:creator>NNKIEH</dc:creator>
    <meta:creation-date>2025-02-06T08:40:00Z</meta:creation-date>
    <dc:date>2025-02-06T08:40:00Z</dc:date>
    <meta:print-date>2016-02-04T04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8" meta:character-count="860" meta:row-count="6" meta:non-whitespace-character-count="733"/>
  </office:meta>
</office:document-meta>
</file>