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越特殊教育人員推薦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</text:span><text:span text:style-name="T286">近五年</text:span><text:span text:style-name="T287">(</text:span><text:span text:style-name="T288">自</text:span><text:span text:style-name="T289">109</text:span><text:span text:style-name="T290">年</text:span><text:span text:style-name="T291">8</text:span><text:span text:style-name="T292">月</text:span><text:span text:style-name="T293">1</text:span><text:span text:style-name="T294">日起</text:span><text:span text:style-name="T295">)</text:span><text:span text:style-name="T296">事蹟，若無該項目相關事蹟可省略不填。</text:span></text:p>
            <text:p text:style-name="P297">一、從事特殊教育或融合教育教學，改進特殊教育教材、教法或教具。</text:p>
            <text:p text:style-name="P298">(一)</text:p>
            <text:p text:style-name="P299">(二)</text:p>
            <text:p text:style-name="P300">二、長期奉獻特殊教育輔導工作。</text:p>
            <text:p text:style-name="P301">(一)</text:p>
            <text:p text:style-name="P302">(二)</text:p>
            <text:p text:style-name="P303">三、從事特殊教育或融合教育研究。</text:p>
            <text:p text:style-name="P304">(一)</text:p>
            <text:p text:style-name="P305">(二)</text:p>
            <text:p text:style-name="P306">四、推展特殊教育或融合教育行政工作。</text:p>
            <text:p text:style-name="P307">(一)</text:p>
            <text:p text:style-name="P308">(二)</text:p>
            <text:p text:style-name="P309">五、其他辦理特殊教育或融合教育工作。</text:p>
            <text:p text:style-name="P310">(一)</text:p>
            <text:p text:style-name="P31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需檢附資料如下：</text:p>
      <text:p text:style-name="P315">1.教師證（薦送教師類者應附合格特教教師證，行政類者無可免附）。</text:p>
      <text:p text:style-name="P316">2.聘書（任教、或擔任、兼任行政職務經歷之證明）。</text:p>
      <text:p text:style-name="P317"><text:span text:style-name="T318">3.</text:span><text:span text:style-name="T319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Roki</dc:creator>
    <meta:creation-date>2025-01-10T02:30:00Z</meta:creation-date>
    <dc:date>2025-01-10T02:30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