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/text:p>
      <text:p text:style-name="Textbody"><text:span text:style-name="T66">一、格式請勿過度美編，繳交之隨身碟請標註校名及姓名。</text:span></text:p>
      <text:p text:style-name="P67"><text:span text:style-name="T68">二、為避免漏件，請各校於寄件後填寫</text:span><text:span text:style-name="T69">google</text:span><text:span text:style-name="T70">表單</text:span><text:span text:style-name="T71">https://reurl.cc/aLg4nl<text:s/></text:span><text:span text:style-name="T72">，告知校名及郵寄日期，</text:span><text:span text:style-name="T73">若有任何問題，請洽國立臺南特殊教育學校人事室翁小姐。</text:span><text:span text:style-name="T74">📞</text:span><text:span text:style-name="T75">06-3554591 #2603<text:s/></text:span><text:span text:style-name="T76">📫</text:span><text:span text:style-name="T77">huachien</text:span><text:span text:style-name="T78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Roki</dc:creator>
    <meta:creation-date>2025-01-10T02:30:00Z</meta:creation-date>
    <dc:date>2025-01-10T02:30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