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文鼎特明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font-weight-complex="bold" fo:color="#000000" fo:font-size="18pt" style:font-size-asian="18pt" style:font-size-complex="22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22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文鼎特明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3pt"/>
    </style:style>
    <style:style style:name="P94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95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11" style:parent-style-name="預設段落字型" style:family="text">
      <style:text-properties style:font-name="新細明體" fo:font-weight="bold" style:font-weight-asian="bold" fo:color="#000000" fo:font-size="14pt" style:font-size-asian="14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113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14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color="#20202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136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170" style:parent-style-name="內文" style:list-style-name="LFO7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71" style:parent-style-name="內文" style:family="paragraph">
      <style:paragraph-properties fo:text-align="justify" fo:line-height="0.3055in" fo:margin-left="1.2652in" fo:text-indent="-1.2652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2" style:parent-style-name="內文" style:family="paragraph">
      <style:paragraph-properties fo:text-align="end" fo:line-height="0.3055in" fo:margin-left="1.3611in" fo:text-indent="-1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olumn180" style:family="table-column">
      <style:table-column-properties style:column-width="1.3597in"/>
    </style:style>
    <style:style style:name="TableColumn181" style:family="table-column">
      <style:table-column-properties style:column-width="1.7416in"/>
    </style:style>
    <style:style style:name="TableColumn182" style:family="table-column">
      <style:table-column-properties style:column-width="0.8756in"/>
    </style:style>
    <style:style style:name="TableColumn183" style:family="table-column">
      <style:table-column-properties style:column-width="1.259in"/>
    </style:style>
    <style:style style:name="TableColumn184" style:family="table-column">
      <style:table-column-properties style:column-width="0.6819in"/>
    </style:style>
    <style:style style:name="TableColumn185" style:family="table-column">
      <style:table-column-properties style:column-width="1.0611in"/>
    </style:style>
    <style:style style:name="Table179" style:family="table">
      <style:table-properties style:width="6.9791in" fo:margin-left="0.075in" table:align="left"/>
    </style:style>
    <style:style style:name="TableRow186" style:family="table-row">
      <style:table-row-properties style:min-row-height="0.4625in"/>
    </style:style>
    <style:style style:name="TableCell187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89" style:family="table-row">
      <style:table-row-properties style:min-row-height="0.4701in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weight="bold" style:font-weight-asian="bold" fo:color="#000000" fo:font-size="13pt" style:font-size-asian="13pt" style:font-size-complex="13pt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4159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text-indent="0.0902in"/>
      <style:text-properties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4159in"/>
    </style:style>
    <style:style style:name="TableCell21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4159in"/>
    </style:style>
    <style:style style:name="TableCell22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1.6909in" fo:text-indent="-1.5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4159in"/>
    </style:style>
    <style:style style:name="TableCell231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-0.075in" fo:text-indent="0.074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52" style:family="table-row">
      <style:table-row-properties style:min-row-height="0.7909in"/>
    </style:style>
    <style:style style:name="TableCell25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/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left="0.2722in" fo:text-indent="-0.270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font-size-complex="13pt" fo:background-color="#FFFFFF"/>
    </style:style>
    <style:style style:name="T265" style:parent-style-name="預設段落字型" style:family="text">
      <style:text-properties style:font-name-asian="標楷體" fo:color="#000000" style:font-size-complex="13pt" fo:background-color="#FFFFFF"/>
    </style:style>
    <style:style style:name="T266" style:parent-style-name="預設段落字型" style:family="text">
      <style:text-properties style:font-name-asian="標楷體" fo:color="#000000" style:font-size-complex="13pt" fo:background-color="#FFFFFF"/>
    </style:style>
    <style:style style:name="T267" style:parent-style-name="預設段落字型" style:family="text">
      <style:text-properties style:font-name-asian="標楷體" fo:color="#000000" style:font-size-complex="13pt" fo:background-color="#FFFFFF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-asian="標楷體" fo:color="#000000" style:font-size-complex="13pt"/>
    </style:style>
    <style:style style:name="T275" style:parent-style-name="預設段落字型" style:family="text">
      <style:text-properties style:font-name-asian="標楷體" fo:color="#000000" style:font-size-complex="13pt"/>
    </style:style>
    <style:style style:name="TableRow276" style:family="table-row">
      <style:table-row-properties style:min-row-height="0.4902in"/>
    </style:style>
    <style:style style:name="TableCell277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285" style:family="table-row">
      <style:table-row-properties style:min-row-height="1.9812in"/>
    </style:style>
    <style:style style:name="TableCell286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92" style:family="table-row">
      <style:table-row-properties style:min-row-height="1.9812in"/>
    </style:style>
    <style:style style:name="TableCell29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99" style:family="table-row">
      <style:table-row-properties style:min-row-height="2.1958in"/>
    </style:style>
    <style:style style:name="TableCell300" style:family="table-cell">
      <style:table-cell-properties fo:border-top="0.0069in solid #000000" fo:border-left="0.0312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南科國際實驗高級中學國小部</text:p>
      <text:p text:style-name="P2"><text:span text:style-name="T3">20</text:span><text:span text:style-name="T4">2</text:span><text:span text:style-name="T5">5</text:span><text:span text:style-name="T6">美國加州姊妹校</text:span><text:span text:style-name="T7">國際教育</text:span><text:span text:style-name="T8">交</text:span><text:span text:style-name="T9">流參訪活動</text:span></text:p>
      <text:p text:style-name="P10">親愛的家長您好：<text:s/></text:p>
      <text:p text:style-name="P11"><text:span text:style-name="T12">　　</text:span><text:span text:style-name="T13">國小部</text:span><text:span text:style-name="T14">為培養學生展現對自身文化的自信與</text:span><text:span text:style-name="T15">建構</text:span><text:span text:style-name="T16">學生</text:span><text:span text:style-name="T17">的</text:span><text:span text:style-name="T18">國際視野，</text:span><text:span text:style-name="T19">不斷</text:span><text:span text:style-name="T20">帶</text:span><text:span text:style-name="T21">著</text:span><text:span text:style-name="T22">學生</text:span><text:span text:style-name="T23">在不同領域、年級</text:span><text:span text:style-name="T24">進行國際交流活動。也因為師生的努力，我們</text:span><text:span text:style-name="T25">在1</text:span><text:span text:style-name="T26">12</text:span><text:span text:style-name="T27">學年度首次帶著國小部學生，赴美國加州</text:span><text:span text:style-name="T28">哥倫比亞小學</text:span><text:span text:style-name="T29">(CUSD)</text:span><text:span text:style-name="T30">進行</text:span><text:span text:style-name="T31">姊妹校</text:span><text:span text:style-name="T32">國際交流</text:span><text:span text:style-name="T33">。</text:span><text:span text:style-name="T34">為了讓</text:span><text:span text:style-name="T35">雙方學生有再次合作與接觸的機會</text:span><text:span text:style-name="T36">，感受不同</text:span><text:span text:style-name="T37">文化</text:span><text:span text:style-name="T38">的課程學習經驗，</text:span><text:span text:style-name="T39">我們</text:span><text:span text:style-name="T40">將於</text:span><text:span text:style-name="T41">11</text:span><text:span text:style-name="T42">4</text:span><text:span text:style-name="T43">年</text:span><text:span text:style-name="T44">4</text:span><text:span text:style-name="T45">月</text:span><text:span text:style-name="T46">1</text:span><text:span text:style-name="T47">8</text:span><text:span text:style-name="T48">日～</text:span><text:span text:style-name="T49">4</text:span><text:span text:style-name="T50">月</text:span><text:span text:style-name="T51">2</text:span><text:span text:style-name="T52">6</text:span><text:span text:style-name="T53">日</text:span><text:span text:style-name="T54">（共</text:span><text:span text:style-name="T55">九</text:span><text:span text:style-name="T56">天</text:span><text:span text:style-name="T57">八</text:span><text:span text:style-name="T58">夜</text:span><text:span text:style-name="T59">）</text:span><text:span text:style-name="T60">二</text:span><text:span text:style-name="T61">赴</text:span><text:span text:style-name="T62">美</text:span><text:bookmark-start text:name="_Hlk152747378"/><text:span text:style-name="T63">國加州哥倫比亞小學</text:span><text:bookmark-end text:name="_Hlk152747378"/><text:span text:style-name="T64">(CUSD)</text:span><text:span text:style-name="T65">進行</text:span><text:span text:style-name="T66">姊妹校</text:span><text:span text:style-name="T67">國際教育交流</text:span><text:span text:style-name="T68">參訪活動，</text:span><text:span text:style-name="T69">行程</text:span><text:span text:style-name="T70">包含</text:span><text:span text:style-name="T71">：</text:span><text:span text:style-name="T72">美國加州哥倫比亞(CUSD)小學入班</text:span><text:span text:style-name="T73">共學同樂</text:span><text:span text:style-name="T74">，</text:span><text:span text:style-name="T75">並安排</text:span><text:span text:style-name="T76">舊金山</text:span><text:span text:style-name="T77">地區自然</text:span><text:span text:style-name="T78">、</text:span><text:span text:style-name="T79">文化</text:span><text:span text:style-name="T80">、科學</text:span><text:span text:style-name="T81">等景點參觀</text:span><text:span text:style-name="T82">，</text:span><text:span text:style-name="T83">實際行程以招標結果修訂為準</text:span><text:span text:style-name="T84">。</text:span><text:span text:style-name="T85">若仍有疑問請與</text:span><text:span text:style-name="T86">教務組</text:span><text:span text:style-name="T87">(分機2</text:span><text:span text:style-name="T88">810</text:span><text:span text:style-name="T89">)</text:span><text:span text:style-name="T90">聯繫</text:span><text:span text:style-name="T91">，謝謝</text:span><text:span text:style-name="T92">。</text:span></text:p>
      <text:p text:style-name="P93">　　本次交流採公開甄選方式，甄選程序如下，並請學生填妥相關資料：</text:p>
      <text:list text:style-name="LFO7" text:continue-numbering="true">
        <text:list-item>
          <text:p text:style-name="P94">報名日期：即日起～114年1月9日(四)中午12時前，將報名表與相關附件交至教務組彥含老師。</text:p>
        </text:list-item>
        <text:list-item>
          <text:p text:style-name="P95"><text:span text:style-name="T96">出訪</text:span><text:span text:style-name="T97">對象：國小部</text:span><text:span text:style-name="T98">五～</text:span><text:span text:style-name="T99">六年級學生</text:span><text:span text:style-name="T100">，</text:span><text:span text:style-name="T101">共</text:span><text:span text:style-name="T102">16名(含 1 名</text:span><text:span text:style-name="T103">具原住民、低收入戶、中低收入戶或身心障礙，並持有證明文件學生</text:span><text:span text:style-name="T104">之</text:span><text:span text:style-name="T105">保障名額)，</text:span><text:span text:style-name="T106">因</text:span><text:span text:style-name="T107">2</text:span><text:span text:style-name="T108">人</text:span><text:span text:style-name="T109">同</text:span><text:span text:style-name="T110">房，男女生各以2的倍數錄</text:span><text:span text:style-name="T111">、</text:span><text:span text:style-name="T112">備取若干名。</text:span></text:p>
        </text:list-item>
        <text:list-item>
          <text:p text:style-name="P113">甄選口試：114年1月13日(一)早修(8:10)、午休(12:40)，於國小部英語教室一集合(請準備1分鐘英語自我介紹)。待所有報名學生都完成甄選口試後，再公告正備取名單。(評選標準：書面資料30%、英語自我介紹30%、英語自我介紹延伸問答40%)</text:p>
        </text:list-item>
        <text:list-item>
          <text:p text:style-name="P114"><text:span text:style-name="T115">費用：團費估計約</text:span><text:span text:style-name="T116">100</text:span><text:span text:style-name="T117">,</text:span><text:span text:style-name="T118">000</text:span><text:span text:style-name="T119">元(含膳食費、住宿費、交通費、簽證費、機場稅、燃油稅、保險費、門票費、小費及行政費用等，</text:span><text:span text:style-name="T120">但</text:span><text:span text:style-name="T121">不包含部分保險自付額及護照辦理費用。最終</text:span><text:span text:style-name="T122">以實際招標金額為準)</text:span><text:span text:style-name="T123"><text:s/>※本校獲教育部國際教育計畫經費補助，每名學生將補助</text:span><text:span text:style-name="T124">1</text:span><text:span text:style-name="T125">0</text:span><text:span text:style-name="T126">,000</text:span><text:span text:style-name="T127">元機票費用</text:span><text:span text:style-name="T128">，另</text:span><text:span text:style-name="T129">含</text:span><text:span text:style-name="T130">具有證明文件之</text:span><text:span text:style-name="T131">原住民、低收入戶、中低收入戶或身心障礙</text:span><text:span text:style-name="T132">學生，</text:span><text:span text:style-name="T133">團費</text:span><text:span text:style-name="T134">全額免費</text:span><text:span text:style-name="T135">。</text:span></text:p>
        </text:list-item>
        <text:list-item>
          <text:p text:style-name="P136"><text:span text:style-name="T137">注意事項</text:span><text:span text:style-name="T138">：</text:span><text:span text:style-name="T139">為讓學生有充分準備，錄</text:span><text:span text:style-name="T140">取</text:span><text:span text:style-name="T141">後</text:span><text:span text:style-name="T142">須</text:span><text:span text:style-name="T143">配合</text:span><text:span text:style-name="T144">寒假培</text:span><text:span text:style-name="T145">訓</text:span><text:span text:style-name="T146">，</text:span><text:span text:style-name="T147">日期</text:span><text:span text:style-name="T148">為1</text:span><text:span text:style-name="T149">/</text:span><text:span text:style-name="T150">2</text:span><text:span text:style-name="T151">1</text:span><text:span text:style-name="T152">、1/</text:span><text:span text:style-name="T153">2</text:span><text:span text:style-name="T154">2</text:span><text:span text:style-name="T155">、</text:span><text:span text:style-name="T156">1</text:span><text:span text:style-name="T157">/</text:span><text:span text:style-name="T158">2</text:span><text:span text:style-name="T159">3</text:span><text:span text:style-name="T160">上午8：00~</text:span><text:span text:style-name="T161">1</text:span><text:span text:style-name="T162">2：00，及開學後</text:span><text:span text:style-name="T163">培訓課程</text:span><text:span text:style-name="T164">（週一</text:span><text:span text:style-name="T165">、</text:span><text:span text:style-name="T166">四午休）</text:span><text:span text:style-name="T167">，</text:span><text:span text:style-name="T168">請務必準時</text:span><text:span text:style-name="T169">。若無法配合則由備取學生依序遞補。</text:span></text:p>
        </text:list-item>
        <text:list-item>
          <text:p text:style-name="P170">返國後，於規定時間內將參訪心得300~400字與照片製作成檔案，並配合出席相關公開發表活動。</text:p>
        </text:list-item>
      </text:list>
      <text:p text:style-name="P171"/>
      <text:p text:style-name="P172"><text:span text:style-name="T173">國小部教務組</text:span><text:span text:style-name="T174"><text:s/></text:span><text:span text:style-name="T175">(分機</text:span><text:span text:style-name="T176">2810</text:span><text:span text:style-name="T177">)</text:span><text:span text:style-name="T178">敬上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2025美國加州姊妹校國際教育交流參訪活動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姓<text:s text:c="3"/>名</text:p>
          </table:table-cell>
          <table:table-cell table:style-name="TableCell192">
            <text:p text:style-name="P193">中文</text:p>
          </table:table-cell>
          <table:table-cell table:style-name="TableCell194">
            <text:p text:style-name="P195">班<text:s text:c="4"/>級</text:p>
          </table:table-cell>
          <table:table-cell table:style-name="TableCell196">
            <text:p text:style-name="P197">年<text:s text:c="4"/>班</text:p>
          </table:table-cell>
          <table:table-cell table:style-name="TableCell198">
            <text:p text:style-name="P199">性<text:s/>別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英文</text:p>
          </table:table-cell>
          <table:table-cell table:style-name="TableCell206">
            <text:p text:style-name="P207">生<text:s text:c="4"/>日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身份證字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聯絡手機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身分別</text:p>
          </table:table-cell>
          <table:table-cell table:style-name="TableCell222" table:number-columns-spanned="5">
            <text:p text:style-name="P223"><text:span text:style-name="T224">□</text:span><text:span text:style-name="T225">一般生 <text:s text:c="4"/></text:span><text:span text:style-name="T226"><text:s text:c="2"/></text:span><text:span text:style-name="T227"><text:s text:c="2"/></text:span><text:span text:style-name="T228">□</text:span><text:span text:style-name="T229">具原住民、低收入戶、中低收入戶或身心障礙，並持有證明文件之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膳<text:s text:c="4"/>食</text:p>
          </table:table-cell>
          <table:table-cell table:style-name="TableCell233">
            <text:p text:style-name="P234"><text:span text:style-name="T235">□</text:span><text:span text:style-name="T236">葷</text:span><text:span text:style-name="T237"><text:s text:c="3"/></text:span><text:span text:style-name="T238">□</text:span><text:span text:style-name="T239">素</text:span></text:p>
          </table:table-cell>
          <table:table-cell table:style-name="TableCell240">
            <text:p text:style-name="P241">英語程度</text:p>
          </table:table-cell>
          <table:table-cell table:style-name="TableCell242" table:number-columns-spanned="3">
            <text:p text:style-name="P243"><text:span text:style-name="T244">□</text:span><text:span text:style-name="T245">流利</text:span><text:span text:style-name="T246"><text:s/></text:span><text:span text:style-name="T247">□</text:span><text:span text:style-name="T248">基本溝通</text:span><text:span text:style-name="T249"><text:s/></text:span><text:span text:style-name="T250">□</text:span><text:span text:style-name="T251">基礎單字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疾病及其他注意事項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護<text:s text:c="4"/>照</text:p>
          </table:table-cell>
          <table:table-cell table:style-name="TableCell259" table:number-columns-spanned="3">
            <text:p text:style-name="P260"><text:span text:style-name="T261">□</text:span><text:span text:style-name="T262"><text:s/></text:span><text:span text:style-name="T263">已有護照</text:span><text:span text:style-name="T264">(</text:span><text:span text:style-name="T265">注意</text:span><text:span text:style-name="T266">有</text:span><text:span text:style-name="T267">效期六個月以上）</text:span></text:p>
            <text:p text:style-name="P268"><text:span text:style-name="T269">□</text:span><text:span text:style-name="T270"><text:s/></text:span><text:span text:style-name="T271">未有</text:span><text:span text:style-name="T272">護照</text:span><text:span text:style-name="T273">，或有效期在</text:span><text:span text:style-name="T274">六個月</text:span><text:span text:style-name="T275">內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導師簽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家長簽名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中文自我介紹</text:p>
            <text:p text:style-name="P288"><text:span text:style-name="T289">(10%)</text:span>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參訪動機</text:p>
            <text:p text:style-name="P295"><text:span text:style-name="T296">(10%)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團體生活</text:p>
            <text:p text:style-name="P302">＆</text:p>
            <text:p text:style-name="P303">自理能力評估</text:p>
            <text:p text:style-name="P304"><text:span text:style-name="T305">(10%)</text:span></text:p>
          </table:table-cell>
          <table:table-cell table:style-name="TableCell306" table:number-columns-spanned="5">
            <text:p text:style-name="P307">請家長簡述孩子具備什麼樣的能力及特質，在交流期間可以獨立自主面對挑戰。</text:p>
          </table:table-cell>
          <table:covered-table-cell/>
          <table:covered-table-cell/>
          <table:covered-table-cell/>
          <table:covered-table-cell/>
        </table:table-row>
      </table:table>
      <text:p text:style-name="P308"><text:span text:style-name="T309">報名表</text:span><text:span text:style-name="T310">114年1月9日(四)中午12時前</text:span><text:span text:style-name="T311">，將報名表交至教務組彥含老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文鼎特明" style:font-name-asian="文鼎特明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color="#000000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文鼎特明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設實驗國民小學與泰國向日葵三語小學</dc:title>
    <dc:subject/>
    <meta:initial-creator>SuperXP</meta:initial-creator>
    <dc:creator>5A88</dc:creator>
    <meta:creation-date>2024-12-26T09:07:00Z</meta:creation-date>
    <dc:date>2024-12-26T09:07:00Z</dc:date>
    <meta:print-date>2024-12-26T06:1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