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top="0cm" fo:margin-bottom="0cm" table:align="center" style:writing-mode="page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834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2" style:family="table">
      <style:table-properties style:width="17.752cm" fo:margin-top="0cm" fo:margin-bottom="0cm" table:align="center" style:writing-mode="page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5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fo:background-color="transparent" fo:padding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0.773cm" fo:keep-together="auto"/>
    </style:style>
    <style:style style:name="表格2.10" style:family="table-row">
      <style:table-row-properties style:min-row-height="0.85cm" fo:keep-together="auto"/>
    </style:style>
    <style:style style:name="表格3" style:family="table">
      <style:table-properties style:width="9.998cm" fo:margin-top="0cm" fo:margin-bottom="0cm" table:align="center" style:writing-mode="page"/>
    </style:style>
    <style:style style:name="表格3.A" style:family="table-column">
      <style:table-column-properties style:column-width="2.531cm"/>
    </style:style>
    <style:style style:name="表格3.B" style:family="table-column">
      <style:table-column-properties style:column-width="2.46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8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right="0.009cm 0.009cm 0.009cm" fo:padding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left="0.009cm 0.009cm 0.009cm" fo:padding="0cm" fo:border-left="0.75pt double #000000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811cm">
        <style:tab-stops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4.5pt" style:font-name-asian="標楷體1" style:font-size-asian="4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Standard">
      <style:paragraph-properties>
        <style:tab-stops>
          <style:tab-stop style:position="1.334cm"/>
        </style:tab-stops>
      </style:paragraph-properties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left="4.128cm" fo:margin-right="0cm" fo:line-height="0.882cm" fo:text-indent="-4.128cm" style:auto-text-indent="false"/>
    </style:style>
    <style:style style:name="P13" style:family="paragraph" style:parent-style-name="Standard">
      <style:paragraph-properties fo:margin-left="1.683cm" fo:margin-right="0cm" fo:text-indent="-0.871cm" style:auto-text-indent="false" style:snap-to-layout-grid="false"/>
    </style:style>
    <style:style style:name="P1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 style:text-scale="95%"/>
    </style:style>
    <style:style style:name="P18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 style:text-scale="95%"/>
    </style:style>
    <style:style style:name="P19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811cm">
        <style:tab-stops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882cm"/>
      <style:text-properties style:font-name="標楷體" fo:font-size="13pt" fo:letter-spacing="-0.002cm" style:font-name-asian="標楷體1" style:font-size-asian="13pt" style:font-size-complex="13pt"/>
    </style:style>
    <style:style style:name="P22" style:family="paragraph" style:parent-style-name="Standard">
      <style:paragraph-properties fo:line-height="0.811cm"/>
      <style:text-properties style:font-name="標楷體" fo:font-size="13pt" fo:letter-spacing="-0.002cm" style:font-name-asian="標楷體1" style:font-size-asian="13pt" style:font-size-complex="13pt"/>
    </style:style>
    <style:style style:name="P23" style:family="paragraph" style:parent-style-name="Standard">
      <style:paragraph-properties fo:line-height="0.882cm"/>
      <style:text-properties style:font-name="標楷體" fo:font-size="13pt" fo:letter-spacing="-0.016cm" style:font-name-asian="標楷體1" style:font-size-asian="13pt" style:font-size-complex="13pt"/>
    </style:style>
    <style:style style:name="P24" style:family="paragraph" style:parent-style-name="Standard">
      <style:paragraph-properties fo:line-height="0.882cm"/>
      <style:text-properties style:font-name="標楷體" fo:font-size="13pt" fo:letter-spacing="-0.004cm" style:font-name-asian="標楷體1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text-properties style:font-name="標楷體" fo:font-size="12pt" style:font-name-asian="標楷體1" style:font-size-asian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28" style:family="paragraph" style:parent-style-name="Standard">
      <style:paragraph-properties style:line-height-at-least="0cm"/>
      <style:text-properties fo:color="#ff0000" loext:opacity="100%"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1.729cm" fo:margin-right="0cm" fo:text-indent="-0.917cm" style:auto-text-indent="false" style:snap-to-layout-grid="false"/>
      <style:text-properties fo:color="#ff0000" loext:opacity="100%"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1.552cm" fo:margin-right="0cm" fo:text-indent="0cm" style:auto-text-indent="false" style:snap-to-layout-grid="false"/>
      <style:text-properties fo:color="#ff0000" loext:opacity="100%" style:font-name="標楷體" fo:font-size="13pt" style:font-name-asian="標楷體1" style:font-size-asian="13pt" style:font-size-complex="13pt"/>
    </style:style>
    <style:style style:name="P31" style:family="paragraph">
      <loext:graphic-properties draw:fill="none"/>
    </style:style>
    <style:style style:name="T1" style:family="text">
      <style:text-properties style:font-name="標楷體" fo:font-size="16pt" fo:letter-spacing="0.03cm" fo:font-weight="bold" style:font-name-asian="標楷體1" style:font-size-asian="16pt" style:font-weight-asian="bold" style:font-size-complex="16pt" style:text-scale="95%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5%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text-scale="95%"/>
    </style:style>
    <style:style style:name="T5" style:family="text">
      <style:text-properties style:font-name="標楷體" fo:font-size="13pt" fo:letter-spacing="-0.002cm" style:font-name-asian="標楷體1" style:font-size-asian="13pt" style:font-size-complex="13pt"/>
    </style:style>
    <style:style style:name="T6" style:family="text">
      <style:text-properties style:font-name="標楷體" fo:font-size="13pt" fo:letter-spacing="-0.002cm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letter-spacing="-0.011cm" style:font-name-asian="標楷體1" style:font-size-asian="13pt" style:font-size-complex="13pt"/>
    </style:style>
    <style:style style:name="T8" style:family="text">
      <style:text-properties style:font-name="標楷體" fo:font-size="13pt" fo:letter-spacing="-0.072cm" style:font-name-asian="標楷體1" style:font-size-asian="13pt" style:font-size-complex="13pt"/>
    </style:style>
    <style:style style:name="T9" style:family="text">
      <style:text-properties style:font-name="標楷體" fo:font-size="13pt" fo:letter-spacing="-0.053cm" style:font-name-asian="標楷體1" style:font-size-asian="13pt" style:font-size-complex="13pt"/>
    </style:style>
    <style:style style:name="T10" style:family="text">
      <style:text-properties style:font-name="標楷體" fo:font-size="13pt" fo:letter-spacing="-0.071cm" style:font-name-asian="標楷體1" style:font-size-asian="13pt" style:font-size-complex="13pt"/>
    </style:style>
    <style:style style:name="T11" style:family="text">
      <style:text-properties style:font-name="標楷體" fo:font-size="13pt" fo:letter-spacing="-0.018cm" style:font-name-asian="標楷體1" style:font-size-asian="13pt" style:font-size-complex="13pt"/>
    </style:style>
    <style:style style:name="T12" style:family="text">
      <style:text-properties style:font-name="標楷體" fo:font-size="13pt" fo:letter-spacing="-0.206cm" style:font-name-asian="標楷體1" style:font-size-asian="13pt" style:font-size-complex="13pt"/>
    </style:style>
    <style:style style:name="T13" style:family="text">
      <style:text-properties style:font-name="標楷體" fo:font-size="13pt" fo:letter-spacing="-0.106cm" style:font-name-asian="標楷體1" style:font-size-asian="13pt" style:font-size-complex="13pt"/>
    </style:style>
    <style:style style:name="T14" style:family="text">
      <style:text-properties style:font-name="標楷體" fo:font-size="13pt" fo:letter-spacing="-0.025cm" style:font-name-asian="標楷體1" style:font-size-asian="13pt" style:font-size-complex="13pt"/>
    </style:style>
    <style:style style:name="T15" style:family="text">
      <style:text-properties style:font-name="標楷體" fo:font-size="13pt" fo:letter-spacing="-0.016cm" style:font-name-asian="標楷體1" style:font-size-asian="13pt" style:font-size-complex="13pt"/>
    </style:style>
    <style:style style:name="T16" style:family="text">
      <style:text-properties style:font-name="標楷體" fo:font-size="13pt" fo:letter-spacing="-0.016cm" style:font-name-asian="標楷體1" style:font-size-asian="13pt" style:font-size-complex="13pt" style:text-scale="95%"/>
    </style:style>
    <style:style style:name="T17" style:family="text">
      <style:text-properties style:font-name="標楷體" fo:font-size="13pt" fo:letter-spacing="-0.037cm" style:font-name-asian="標楷體1" style:font-size-asian="13pt" style:font-size-complex="13pt"/>
    </style:style>
    <style:style style:name="T18" style:family="text">
      <style:text-properties style:font-name="標楷體" fo:font-size="13pt" fo:letter-spacing="-0.055cm" style:font-name-asian="標楷體1" style:font-size-asian="13pt" style:font-size-complex="13pt"/>
    </style:style>
    <style:style style:name="T19" style:family="text">
      <style:text-properties style:font-name="標楷體" fo:font-size="13pt" fo:letter-spacing="-0.028cm" style:font-name-asian="標楷體1" style:font-size-asian="13pt" style:font-size-complex="13pt"/>
    </style:style>
    <style:style style:name="T20" style:family="text">
      <style:text-properties style:font-name="標楷體" fo:font-size="13pt" fo:letter-spacing="-0.028cm" style:font-name-asian="標楷體1" style:font-size-asian="13pt" style:font-size-complex="13pt" style:text-scale="95%"/>
    </style:style>
    <style:style style:name="T21" style:family="text">
      <style:text-properties style:font-name="標楷體" fo:font-size="13pt" fo:letter-spacing="-0.035cm" style:font-name-asian="標楷體1" style:font-size-asian="13pt" style:font-size-complex="13pt"/>
    </style:style>
    <style:style style:name="T22" style:family="text">
      <style:text-properties style:font-name="標楷體" fo:font-size="13pt" fo:letter-spacing="-0.004cm" style:font-name-asian="標楷體1" style:font-size-asian="13pt" style:font-size-complex="13pt"/>
    </style:style>
    <style:style style:name="T23" style:family="text">
      <style:text-properties style:font-name="標楷體" fo:font-size="13pt" fo:letter-spacing="-0.004cm" style:font-name-asian="標楷體1" style:font-size-asian="13pt" style:font-size-complex="13pt" style:text-scale="95%"/>
    </style:style>
    <style:style style:name="T24" style:family="text">
      <style:text-properties style:font-name="標楷體" fo:font-size="13pt" fo:letter-spacing="-0.005cm" style:font-name-asian="標楷體1" style:font-size-asian="13pt" style:font-size-complex="13pt" style:text-scale="95%"/>
    </style:style>
    <style:style style:name="T25" style:family="text">
      <style:text-properties style:font-name="標楷體" fo:font-size="13pt" fo:letter-spacing="0.042cm" style:font-name-asian="標楷體1" style:font-size-asian="13pt" style:font-size-complex="13pt"/>
    </style:style>
    <style:style style:name="T26" style:family="text">
      <style:text-properties style:font-name="標楷體" fo:font-size="13pt" fo:letter-spacing="0.009cm" style:font-name-asian="標楷體1" style:font-size-asian="13pt" style:font-size-complex="13pt"/>
    </style:style>
    <style:style style:name="T27" style:family="text">
      <style:text-properties style:font-name="標楷體" fo:font-size="13pt" fo:letter-spacing="0.03cm" style:font-name-asian="標楷體1" style:font-size-asian="13pt" style:font-size-complex="13pt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 style:text-scale="95%"/>
    </style:style>
    <style:style style:name="T29" style:family="text">
      <style:text-properties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 style:text-scale="95%"/>
    </style:style>
    <style:style style:name="T30" style:family="text">
      <style:text-properties style:font-name="標楷體" fo:font-size="13pt" fo:letter-spacing="-0.014cm" style:font-name-asian="標楷體1" style:font-size-asian="13pt" style:font-size-complex="13pt" style:text-scale="95%"/>
    </style:style>
    <style:style style:name="T31" style:family="text">
      <style:text-properties style:font-name="標楷體" fo:font-size="13pt" fo:letter-spacing="-0.021cm" style:font-name-asian="標楷體1" style:font-size-asian="13pt" style:font-size-complex="13pt" style:text-scale="95%"/>
    </style:style>
    <style:style style:name="T32" style:family="text">
      <style:text-properties style:font-name="標楷體" fo:font-size="13pt" fo:letter-spacing="0.028cm" style:font-name-asian="標楷體1" style:font-size-asian="13pt" style:font-size-complex="13pt" style:text-scale="95%"/>
    </style:style>
    <style:style style:name="T33" style:family="text">
      <style:text-properties style:font-name="標楷體" fo:font-size="13pt" fo:letter-spacing="-0.019cm" style:font-name-asian="標楷體1" style:font-size-asian="13pt" style:font-size-complex="13pt" style:text-scale="95%"/>
    </style:style>
    <style:style style:name="T34" style:family="text">
      <style:text-properties style:font-name="標楷體" fo:font-size="13pt" fo:letter-spacing="-0.03cm" style:font-name-asian="標楷體1" style:font-size-asian="13pt" style:font-size-complex="13pt" style:text-scale="95%"/>
    </style:style>
    <style:style style:name="T35" style:family="text">
      <style:text-properties style:font-name="標楷體" fo:font-size="13pt" fo:letter-spacing="0.035cm" style:font-name-asian="標楷體1" style:font-size-asian="13pt" style:font-size-complex="13pt" style:text-scale="95%"/>
    </style:style>
    <style:style style:name="T36" style:family="text">
      <style:text-properties style:font-name="標楷體" fo:font-size="13pt" fo:letter-spacing="-0.026cm" style:font-name-asian="標楷體1" style:font-size-asian="13pt" style:font-size-complex="13pt" style:text-scale="95%"/>
    </style:style>
    <style:style style:name="T37" style:family="text">
      <style:text-properties style:font-name="標楷體" fo:font-size="13pt" fo:letter-spacing="0.005cm" fo:font-weight="bold" style:font-name-asian="標楷體1" style:font-size-asian="13pt" style:font-weight-asian="bold" style:font-size-complex="13pt" style:text-scale="95%"/>
    </style:style>
    <style:style style:name="T38" style:family="text">
      <style:text-properties style:font-name="標楷體" fo:font-size="13pt" fo:letter-spacing="0.011cm" style:font-name-asian="標楷體1" style:font-size-asian="13pt" style:font-size-complex="13pt" style:text-scale="95%"/>
    </style:style>
    <style:style style:name="T39" style:family="text">
      <style:text-properties style:font-name="標楷體" fo:font-size="13pt" fo:letter-spacing="0.004cm" style:font-name-asian="標楷體1" style:font-size-asian="13pt" style:font-size-complex="13pt" style:text-scale="95%"/>
    </style:style>
    <style:style style:name="T40" style:family="text">
      <style:text-properties style:font-name="標楷體" fo:font-size="13pt" fo:letter-spacing="-0.007cm" style:font-name-asian="標楷體1" style:font-size-asian="13pt" style:font-size-complex="13pt"/>
    </style:style>
    <style:style style:name="T41" style:family="text">
      <style:text-properties style:font-name="標楷體" fo:font-size="14pt" style:font-name-asian="標楷體1" style:font-size-asian="14pt"/>
    </style:style>
    <style:style style:name="T42" style:family="text">
      <style:text-properties style:font-name="標楷體" fo:font-size="12pt" fo:letter-spacing="-0.002cm" style:font-name-asian="標楷體1" style:font-size-asian="12pt"/>
    </style:style>
    <style:style style:name="T43" style:family="text">
      <style:text-properties style:font-name="標楷體" fo:font-size="12pt" fo:letter-spacing="0.051cm" style:font-name-asian="標楷體1" style:font-size-asian="12pt"/>
    </style:style>
    <style:style style:name="T44" style:family="text">
      <style:text-properties style:font-name="標楷體" fo:font-size="12pt" style:font-name-asian="標楷體1" style:font-size-asian="12pt"/>
    </style:style>
    <style:style style:name="T45" style:family="text">
      <style:text-properties style:font-name="標楷體" fo:font-size="12pt" style:font-name-asian="標楷體1" style:font-size-asian="12pt" style:text-scale="95%"/>
    </style:style>
    <style:style style:name="T46" style:family="text">
      <style:text-properties style:font-name="標楷體" fo:font-size="12pt" fo:letter-spacing="-0.106cm" style:font-name-asian="標楷體1" style:font-size-asian="12pt"/>
    </style:style>
    <style:style style:name="T47" style:family="text">
      <style:text-properties style:font-name="標楷體" fo:font-size="12pt" fo:letter-spacing="0.004cm" style:font-name-asian="標楷體1" style:font-size-asian="12pt" style:text-scale="95%"/>
    </style:style>
    <style:style style:name="T48" style:family="text">
      <style:text-properties style:font-name="標楷體" fo:font-size="12pt" fo:letter-spacing="0.005cm" style:font-name-asian="標楷體1" style:font-size-asian="12pt" style:text-scale="95%"/>
    </style:style>
    <style:style style:name="T49" style:family="text">
      <style:text-properties style:font-name="標楷體" fo:font-size="12pt" fo:letter-spacing="-0.023cm" style:font-name-asian="標楷體1" style:font-size-asian="12pt" style:text-scale="95%"/>
    </style:style>
    <style:style style:name="T50" style:family="text">
      <style:text-properties style:font-name="標楷體" fo:font-size="12pt" fo:letter-spacing="-0.021cm" style:font-name-asian="標楷體1" style:font-size-asian="12pt" style:text-scale="95%"/>
    </style:style>
    <style:style style:name="T51" style:family="text">
      <style:text-properties style:font-name="標楷體" fo:font-size="12pt" fo:letter-spacing="0.083cm" style:font-name-asian="標楷體1" style:font-size-asian="12pt" style:text-scale="95%"/>
    </style:style>
    <style:style style:name="T52" style:family="text">
      <style:text-properties style:font-name="標楷體" fo:font-size="12pt" fo:letter-spacing="-0.018cm" style:font-name-asian="標楷體1" style:font-size-asian="12pt"/>
    </style:style>
    <style:style style:name="T53" style:family="text">
      <style:text-properties style:font-name="標楷體" fo:font-size="12pt" fo:letter-spacing="-0.016cm" style:font-name-asian="標楷體1" style:font-size-asian="12pt" style:text-scale="95%"/>
    </style:style>
    <style:style style:name="T54" style:family="text">
      <style:text-properties fo:color="#202124" loext:opacity="100%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55" style:family="text">
      <style:text-properties fo:color="#000000" loext:opacity="100%" style:font-name="標楷體" fo:font-size="13pt" style:font-name-asian="標楷體1" style:font-size-asian="13pt" style:font-name-complex="Segoe UI" style:font-size-complex="13pt"/>
    </style:style>
    <style:style style:name="T5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7" style:family="text">
      <style:text-properties fo:color="#000000" loext:opacity="100%" style:font-name="標楷體" fo:font-size="13pt" fo:letter-spacing="-0.071cm" style:font-name-asian="標楷體1" style:font-size-asian="13pt" style:font-size-complex="13pt"/>
    </style:style>
    <style:style style:name="T58" style:family="text">
      <style:text-properties fo:color="#000000" loext:opacity="100%" style:font-name="標楷體" fo:font-size="13pt" fo:letter-spacing="-0.042cm" style:font-name-asian="標楷體1" style:font-size-asian="13pt" style:font-size-complex="13pt"/>
    </style:style>
    <style:style style:name="T59" style:family="text">
      <style:text-properties fo:color="#ff0000" loext:opacity="100%" style:font-name="標楷體" fo:font-size="13pt" fo:letter-spacing="-0.002cm" style:font-name-asian="標楷體1" style:font-size-asian="13pt" style:font-size-complex="13pt"/>
    </style:style>
    <style:style style:name="T60" style:family="text">
      <style:text-properties fo:color="#ff0000" loext:opacity="100%" style:font-name="標楷體" fo:font-size="13pt" fo:letter-spacing="-0.002cm" fo:font-weight="bold" style:font-name-asian="標楷體1" style:font-size-asian="13pt" style:font-weight-asian="bold" style:font-size-complex="13pt"/>
    </style:style>
    <style:style style:name="T61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62" style:family="text">
      <style:text-properties fo:color="#ff0000" loext:opacity="100%" style:font-name="標楷體" fo:font-size="13pt" style:font-name-asian="標楷體1" style:font-size-asian="13pt" style:font-size-complex="13pt" style:text-scale="95%"/>
    </style:style>
    <style:style style:name="T63" style:family="text">
      <style:text-properties fo:color="#ff0000" loext:opacity="100%" style:font-name="標楷體" fo:font-size="13pt" fo:letter-spacing="-0.004cm" style:font-name-asian="標楷體1" style:font-size-asian="13pt" style:font-size-complex="13pt"/>
    </style:style>
    <style:style style:name="T64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65" style:family="text">
      <style:text-properties fo:color="#ff0000" loext:opacity="100%" style:font-name="標楷體" fo:font-size="13pt" style:font-name-asian="新細明體" style:font-size-asian="13pt" style:font-size-complex="13pt" style:text-scale="95%"/>
    </style:style>
    <style:style style:name="gr1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0.827cm" fo:min-width="2.843cm" fo:padding-top="0.009cm" fo:padding-bottom="0.009cm" fo:padding-left="0.009cm" fo:padding-right="0.009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</text:span><text:span text:style-name="T2">113年中小學游泳錦標賽競賽規程</text:span></text:p>
      <text:p text:style-name="P2"/>
      <text:p text:style-name="P9"><text:span text:style-name="T3">一、主<text:tab/></text:span><text:span text:style-name="T5">旨：為</text:span><text:span text:style-name="T3">響應教育部推行水域活動計畫，推展市內游泳運動培養少年正當休閒運動風 </text:span></text:p>
      <text:p text:style-name="P15"><text:s text:c="15"/>氣，發掘基層人才及提昇游泳技術水準，特別舉辦此活動。</text:p>
      <text:p text:style-name="P9"><text:span text:style-name="T3">二、依 <text:s text:c="3"/>據：臺南市體育局113年 <text:s text:c="2"/>月00日0000000000</text:span><text:span text:style-name="T5">函辦理</text:span><text:span text:style-name="T3">。</text:span></text:p>
      <text:p text:style-name="P15">三、指導單位：臺南市政府</text:p>
      <text:p text:style-name="P9"><text:span text:style-name="T5">四、主辦單位：臺南市政府體育局、</text:span><text:span text:style-name="T6">臺南市體育總會</text:span></text:p>
      <text:p text:style-name="P15">五、承辦單位：臺南市立後甲國中</text:p>
      <text:p text:style-name="P15">六、協辦單位：臺南市體育總會游泳委員會</text:p>
      <text:p text:style-name="P9"><text:span text:style-name="T7">七、比賽日期：中華民國 </text:span><text:span text:style-name="T5">113 </text:span><text:span text:style-name="T8">年 </text:span><text:span text:style-name="T5">9</text:span><text:span text:style-name="T8"> 月 </text:span><text:span text:style-name="T5">27</text:span><text:span text:style-name="T9"> 日至 </text:span><text:span text:style-name="T3">9</text:span><text:span text:style-name="T10">月 </text:span><text:span text:style-name="T3">30 </text:span><text:span text:style-name="T11">日(星期五</text:span><text:span text:style-name="T3">~星期一)</text:span><text:span text:style-name="T12"> </text:span></text:p>
      <text:p text:style-name="P9"><text:span text:style-name="T3">八、比賽地點：國立成功大學游泳池(</text:span><text:span text:style-name="T54">台南市東區勝利路</text:span><text:span text:style-name="T3">)</text:span></text:p>
      <text:p text:style-name="P15">九、報名資格及辦法：</text:p>
      <text:p text:style-name="P21"><text:s text:c="4"/>(一)限本市國小、國中及高中職學生參加，以校為單位報名參加。</text:p>
      <text:p text:style-name="P9"><text:span text:style-name="T7"><text:s text:c="4"/>(二)比賽分組：共分 </text:span><text:span text:style-name="T3">10</text:span><text:span text:style-name="T9"> 組</text:span></text:p>
      <text:p text:style-name="P15"><text:s text:c="8"/>1.國小低年級女子組<text:tab/>2.國小低年級男子組</text:p>
      <text:p text:style-name="P15"><text:s text:c="8"/>3.國小中年級女子組<text:tab/>4.國小中年級男子組</text:p>
      <text:p text:style-name="P15"><text:s text:c="8"/>5.國小高年級女子組<text:tab/>6.國小高年級男子組</text:p>
      <text:p text:style-name="P15"><text:s text:c="8"/>7.國中女子組<text:tab/> <text:s text:c="4"/>8.國中男子組</text:p>
      <text:p text:style-name="P9"><text:span text:style-name="T3"><text:s text:c="8"/>9.高中職女子組 <text:s text:c="4"/></text:span><text:span text:style-name="T5">10.</text:span><text:span text:style-name="T3">高中職男子組</text:span></text:p>
      <text:p text:style-name="P9"><text:span text:style-name="T3"><text:s text:c="4"/>(三)報名日期：即日起自</text:span><text:span text:style-name="T13"> </text:span><text:span text:style-name="T3">11</text:span><text:span text:style-name="T13">3年 </text:span><text:span text:style-name="T3">9</text:span><text:span text:style-name="T13"> </text:span><text:span text:style-name="T3">月6 日(星期五)截止。</text:span></text:p>
      <text:p text:style-name="P12"><text:span text:style-name="T3"><text:s text:c="4"/>(四)報名方式：採線上報名，且需填寫選手英文名，報名後請列完成報名表，核章後寄到後<text:line-break/>甲國中</text:span><text:span text:style-name="T14">學務處體育組收。(</text:span><text:span text:style-name="T55">臺南市701東區林森路二段260號</text:span><text:span text:style-name="T15">)</text:span></text:p>
      <text:p text:style-name="P23"><text:s text:c="19"/>*網路報名後由大會製作選手證。</text:p>
      <text:p text:style-name="P9"><text:span text:style-name="T15"><text:s text:c="19"/>*</text:span><text:span text:style-name="T3">註冊報名網址：</text:span><text:a xlink:type="simple" xlink:href="http://www.tainanswim.com.tw/" text:style-name="Internet_20_link" text:visited-style-name="Visited_20_Internet_20_Link"><text:span text:style-name="Internet_20_Link"><text:span text:style-name="T3">http://www.tainanswim.com.tw/</text:span></text:span></text:a></text:p>
      <text:p text:style-name="P9"><text:span text:style-name="T3"><text:s text:c="18"/>*報名聯絡人：鄭安芬組長<text:tab/></text:span><text:span text:style-name="T5">聯絡</text:span><text:span text:style-name="T3">電話：06-2350241 </text:span></text:p>
      <text:p text:style-name="P9"><text:span text:style-name="T3"><text:s text:c="4"/>(五)</text:span><text:span text:style-name="T56">領隊會議：113年9</text:span><text:span text:style-name="T57">月</text:span><text:span text:style-name="T56">19</text:span><text:span text:style-name="T58">日(星期四)上午</text:span><text:span text:style-name="T56">10時，臺南市後甲國中2F第二會議室。</text:span></text:p>
      <text:p text:style-name="P9"><text:span text:style-name="T5"><text:s text:c="4"/>(六)練習時段：112年9</text:span><text:span text:style-name="T8">月</text:span><text:span text:style-name="T5">27</text:span><text:span text:style-name="T17">日(星期四，上午</text:span><text:span text:style-name="T5">9</text:span><text:span text:style-name="T18">時至</text:span><text:span text:style-name="T5">11</text:span><text:span text:style-name="T19">時)</text:span></text:p>
      <text:p text:style-name="P9"><text:span text:style-name="T5"><text:s text:c="18"/>112年9月28</text:span><text:span text:style-name="T9">日至9</text:span><text:span text:style-name="T10">月30</text:span><text:span text:style-name="T21">日(星期五~星期日，上午</text:span><text:span text:style-name="T3">6</text:span><text:span text:style-name="T10">時 </text:span><text:span text:style-name="T3">30</text:span><text:span text:style-name="T9">分至</text:span><text:span text:style-name="T3">8</text:span><text:span text:style-name="T21">時)</text:span></text:p>
      <text:p text:style-name="P3"/>
      <text:p text:style-name="P3"/>
      <text:p text:style-name="P3"/>
      <text:p text:style-name="P3"/>
      <text:p text:style-name="P3"/>
      <text:p text:style-name="P6"/>
      <text:p text:style-name="P3">十、比賽分組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5">組別</text:p>
          </table:table-cell>
          <table:table-cell table:style-name="表格1.A1" office:value-type="string">
            <text:p text:style-name="P25">項目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2">國小低年級組</text:span><text:span text:style-name="T43">(一律皆須</text:span><text:span text:style-name="T44">跳水出發)</text:span>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<text:tab/>仰<text:tab/></text:span><text:span text:style-name="T45">式：50</text:span><text:span text:style-name="T47"> </text:span><text:span text:style-name="T45">公尺、100</text:span><text:span text:style-name="T48"> </text:span><text:span text:style-name="T45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text:tab/>蝶<text:tab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個人</text:span><text:span text:style-name="T46"> </text:span><text:span text:style-name="T44">200</text:span><text:span text:style-name="T46"> </text:span><text:span text:style-name="T44">公尺混合式</text:span></text:p>
            <text:p text:style-name="Standard"><text:span text:style-name="T44">接 <text:s/>力：200</text:span><text:span text:style-name="T46"> </text:span><text:span text:style-name="T44">公尺自由式、200</text:span><text:span text:style-name="T46"> </text:span><text:span text:style-name="T44">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小中年級組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text:tab/></text:span></text:p>
            <text:p text:style-name="Standard"><text:span text:style-name="T44">仰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text:tab/><text:tab/></text:span></text:p>
            <text:p text:style-name="Standard"><text:span text:style-name="T44">蝶 <text:s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個 <text:s/>人</text:span><text:span text:style-name="T45">：</text:span><text:span text:style-name="T46"> </text:span><text:span text:style-name="T44">200</text:span><text:span text:style-name="T46"> </text:span><text:span text:style-name="T44">公尺混合式<text:tab/></text:span></text:p>
            <text:p text:style-name="Standard"><text:span text:style-name="T44">接 <text:s/></text:span><text:span text:style-name="T45">力：200</text:span><text:span text:style-name="T51"> </text:span><text:span text:style-name="T45">公尺自由式、</text:span><text:span text:style-name="T44">200</text:span><text:span text:style-name="T52"> 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小高年級組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、400</text:span><text:span text:style-name="T46"> </text:span><text:span text:style-name="T44">公尺<text:tab/></text:span></text:p>
            <text:p text:style-name="Standard"><text:span text:style-name="T44">仰 <text:s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蝶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個 <text:s/>人</text:span><text:span text:style-name="T45">：</text:span><text:span text:style-name="T46"> </text:span><text:span text:style-name="T44">200</text:span><text:span text:style-name="T46"> </text:span><text:span text:style-name="T44">公尺混合式</text:span></text:p>
            <text:p text:style-name="Standard"><text:span text:style-name="T44">接 <text:s/>力：200</text:span><text:span text:style-name="T46"> </text:span><text:span text:style-name="T44">公尺自由式、200</text:span><text:span text:style-name="T46"> </text:span><text:span text:style-name="T44">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、高中職組</text:p>
          </table:table-cell>
          <table:table-cell table:style-name="表格1.A1" office:value-type="string">
            <text:p text:style-name="Standard"><text:span text:style-name="T42">自由式：50</text:span><text:span text:style-name="T46"> </text:span><text:span text:style-name="T42">公尺、100</text:span><text:span text:style-name="T46"> </text:span><text:span text:style-name="T42">公尺、200</text:span><text:span text:style-name="T46"> </text:span><text:span text:style-name="T44">公尺、400</text:span><text:span text:style-name="T46"> </text:span><text:span text:style-name="T44">公尺、800</text:span><text:span text:style-name="T46"> </text:span><text:span text:style-name="T44">公尺、1500</text:span><text:span text:style-name="T46"> </text:span><text:span text:style-name="T44">公尺</text:span></text:p>
            <text:p text:style-name="Standard"><text:span text:style-name="T44">仰 <text:s/>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text:tab/></text:span></text:p>
            <text:p text:style-name="Standard"><text:span text:style-name="T44">蝶 <text:s/></text:span><text:span text:style-name="T45">式：50</text:span><text:span text:style-name="T53"> </text:span><text:span text:style-name="T45">公尺、100</text:span><text:span text:style-name="T53"> </text:span><text:span text:style-name="T45">公尺、200</text:span><text:span text:style-name="T53"> </text:span><text:span text:style-name="T45">公尺</text:span></text:p>
            <text:p text:style-name="Standard"><text:span text:style-name="T44">個 <text:s/>人：200</text:span><text:span text:style-name="T46"> </text:span><text:span text:style-name="T44">公尺混合式、400</text:span><text:span text:style-name="T46"> </text:span><text:span text:style-name="T44">公尺混合式</text:span></text:p>
            <text:p text:style-name="Standard"><text:span text:style-name="T44">接 <text:s/>力：400</text:span><text:span text:style-name="T46"> </text:span><text:span text:style-name="T44">公尺自由式、400</text:span><text:span text:style-name="T46"> </text:span><text:span text:style-name="T44">公尺混合式、800</text:span><text:span text:style-name="T46"> </text:span><text:span text:style-name="T44">公尺自由式</text:span></text:p>
          </table:table-cell>
        </table:table-row>
      </table:table>
      <text:p text:style-name="P4">十一、競賽辦法：</text:p>
      <text:p text:style-name="P17"><text:s text:c="5"/>(一)各單位每項報名人數最多 3 人，接力只能同組別一隊出賽。</text:p>
      <text:p text:style-name="P10"><text:span text:style-name="T4"><text:s text:c="5"/>(二)</text:span><text:span text:style-name="T23">個人項目限報名 </text:span><text:span text:style-name="T4">3</text:span><text:span text:style-name="T24"> 項。(接力不在此限)</text:span></text:p>
      <text:p text:style-name="P10"><text:span text:style-name="T3"><text:s text:c="5"/>(三</text:span><text:span text:style-name="T25">)</text:span><text:span text:style-name="T3">本比賽採用電動計時決賽制，檢錄時請攜帶大會所頒發之選手證。</text:span></text:p>
      <text:p text:style-name="P17"><text:s text:c="5"/>(四)個人項目及接力比賽報名不足 3 人(隊)者則取消比賽。</text:p>
      <text:p text:style-name="P10"><text:span text:style-name="T3"><text:s text:c="5"/>(五</text:span><text:span text:style-name="T25">)</text:span><text:span text:style-name="T3">參加接力項目之選手必須有參加個人項目之選手才可下場參賽。</text:span></text:p>
      <text:p text:style-name="P10"><text:span text:style-name="T3"><text:s text:c="5"/>(六</text:span><text:span text:style-name="T25">)</text:span><text:span text:style-name="T3">為使比賽順利進行，未於時間內完成大會有權停止該項目繼續進行。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Standard"><draw:custom-shape text:anchor-type="char" draw:z-index="0" draw:name="群組 1" draw:style-name="gr1" draw:text-style-name="P31" svg:width="2.862cm" svg:height="0.846cm" svg:x="0.009cm" svg:y="0.009cm"><text:p/><draw:enhanced-geometry svg:viewBox="0 0 21600 21600" draw:type="mso-spt32" draw:enhanced-path="M 0 0 L 21600 21600 N"/></draw:custom-shape></text:p>
          </table:table-cell>
          <table:table-cell table:style-name="表格2.B1" office:value-type="string">
            <text:p text:style-name="P1"><text:span text:style-name="T44">200</text:span><text:span text:style-name="T52">自由式</text:span></text:p>
          </table:table-cell>
          <table:table-cell table:style-name="表格2.B1" office:value-type="string">
            <text:p text:style-name="P1"><text:span text:style-name="T44">400</text:span><text:span text:style-name="T52">自由式</text:span></text:p>
          </table:table-cell>
          <table:table-cell table:style-name="表格2.B1" office:value-type="string">
            <text:p text:style-name="P1"><text:span text:style-name="T44">800</text:span><text:span text:style-name="T52">自由式</text:span></text:p>
          </table:table-cell>
          <table:table-cell table:style-name="表格2.B1" office:value-type="string">
            <text:p text:style-name="P1"><text:span text:style-name="T44">1500</text:span><text:span text:style-name="T52">自由式</text:span></text:p>
          </table:table-cell>
          <table:table-cell table:style-name="表格2.B1" office:value-type="string">
            <text:p text:style-name="P1"><text:span text:style-name="T44">200</text:span><text:span text:style-name="T52">混合式</text:span></text:p>
          </table:table-cell>
          <table:table-cell table:style-name="表格2.B1" office:value-type="string">
            <text:p text:style-name="P1"><text:span text:style-name="T44">400</text:span><text:span text:style-name="T52">混合式</text:span></text:p>
          </table:table-cell>
        </table:table-row>
        <table:table-row table:style-name="表格2.2">
          <table:table-cell table:style-name="表格2.B1" office:value-type="string">
            <text:p text:style-name="P7">小低女子組</text:p>
          </table:table-cell>
          <table:table-cell table:style-name="表格2.B1" office:value-type="string">
            <text:p text:style-name="P7">04:0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4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低男子組</text:p>
          </table:table-cell>
          <table:table-cell table:style-name="表格2.B1" office:value-type="string">
            <text:p text:style-name="P7">03:5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3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中女子組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2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中男子組</text:p>
          </table:table-cell>
          <table:table-cell table:style-name="表格2.B1" office:value-type="string">
            <text:p text:style-name="P7">03:3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1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高女子組</text:p>
          </table:table-cell>
          <table:table-cell table:style-name="表格2.B1" office:value-type="string">
            <text:p text:style-name="P7">03:20.00</text:p>
          </table:table-cell>
          <table:table-cell table:style-name="表格2.B1" office:value-type="string">
            <text:p text:style-name="P7">07:2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0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高男子組</text:p>
          </table:table-cell>
          <table:table-cell table:style-name="表格2.B1" office:value-type="string">
            <text:p text:style-name="P7">03:10.00</text:p>
          </table:table-cell>
          <table:table-cell table:style-name="表格2.B1" office:value-type="string">
            <text:p text:style-name="P7">07:1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3:5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國中女子組</text:p>
          </table:table-cell>
          <table:table-cell table:style-name="表格2.B1" office:value-type="string">
            <text:p text:style-name="P7">03:00.00</text:p>
          </table:table-cell>
          <table:table-cell table:style-name="表格2.B1" office:value-type="string">
            <text:p text:style-name="P7">07:00.00</text:p>
          </table:table-cell>
          <table:table-cell table:style-name="表格2.B1" office:value-type="string">
            <text:p text:style-name="P7">14:00.00</text:p>
          </table:table-cell>
          <table:table-cell table:style-name="表格2.B1" office:value-type="string">
            <text:p text:style-name="P7">24:00.00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>08:00.00</text:p>
          </table:table-cell>
        </table:table-row>
        <table:table-row table:style-name="表格2.1">
          <table:table-cell table:style-name="表格2.B1" office:value-type="string">
            <text:p text:style-name="P7">國中男子組</text:p>
          </table:table-cell>
          <table:table-cell table:style-name="表格2.B1" office:value-type="string">
            <text:p text:style-name="P7">02:50.00</text:p>
          </table:table-cell>
          <table:table-cell table:style-name="表格2.B1" office:value-type="string">
            <text:p text:style-name="P7">06:50.00</text:p>
          </table:table-cell>
          <table:table-cell table:style-name="表格2.B1" office:value-type="string">
            <text:p text:style-name="P7">12:00.00</text:p>
          </table:table-cell>
          <table:table-cell table:style-name="表格2.B1" office:value-type="string">
            <text:p text:style-name="P7">22:00.00</text:p>
          </table:table-cell>
          <table:table-cell table:style-name="表格2.B1" office:value-type="string">
            <text:p text:style-name="P7">03:30.00</text:p>
          </table:table-cell>
          <table:table-cell table:style-name="表格2.B1" office:value-type="string">
            <text:p text:style-name="P7">07:30.00</text:p>
          </table:table-cell>
        </table:table-row>
        <table:table-row table:style-name="表格2.10">
          <table:table-cell table:style-name="表格2.B1" office:value-type="string">
            <text:p text:style-name="P7">高中女子組</text:p>
          </table:table-cell>
          <table:table-cell table:style-name="表格2.B1" office:value-type="string">
            <text:p text:style-name="P7">03:00.00</text:p>
          </table:table-cell>
          <table:table-cell table:style-name="表格2.B1" office:value-type="string">
            <text:p text:style-name="P7">07:10.00</text:p>
          </table:table-cell>
          <table:table-cell table:style-name="表格2.B1" office:value-type="string">
            <text:p text:style-name="P7">14:00.00</text:p>
          </table:table-cell>
          <table:table-cell table:style-name="表格2.B1" office:value-type="string">
            <text:p text:style-name="P7">24:00.00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>08:00.00</text:p>
          </table:table-cell>
        </table:table-row>
        <table:table-row table:style-name="表格2.1">
          <table:table-cell table:style-name="表格2.B1" office:value-type="string">
            <text:p text:style-name="P7">高中男子組</text:p>
          </table:table-cell>
          <table:table-cell table:style-name="表格2.B1" office:value-type="string">
            <text:p text:style-name="P7">02:45.00</text:p>
          </table:table-cell>
          <table:table-cell table:style-name="表格2.B1" office:value-type="string">
            <text:p text:style-name="P7">06:40.00</text:p>
          </table:table-cell>
          <table:table-cell table:style-name="表格2.B1" office:value-type="string">
            <text:p text:style-name="P7">12:00.00</text:p>
          </table:table-cell>
          <table:table-cell table:style-name="表格2.B1" office:value-type="string">
            <text:p text:style-name="P7">22:00.00</text:p>
          </table:table-cell>
          <table:table-cell table:style-name="表格2.B1" office:value-type="string">
            <text:p text:style-name="P7">03:20.00</text:p>
          </table:table-cell>
          <table:table-cell table:style-name="表格2.B1" office:value-type="string">
            <text:p text:style-name="P7">07:30.00</text:p>
          </table:table-cell>
        </table:table-row>
      </table:table>
      <text:p text:style-name="P10"><text:span text:style-name="T5"><text:s text:c="5"/>(七</text:span><text:span text:style-name="T26">)</text:span><text:span text:style-name="T59">為使賽事順利進行，</text:span><text:span text:style-name="T60">各單位填寫接力棒次表請掃描接力QR碼</text:span><text:span text:style-name="T61">，登入報名系統，並正確書</text:span></text:p>
      <text:p text:style-name="P10"><text:soft-page-break/><text:span text:style-name="T61"><text:s text:c="9"/>寫選手證號，以</text:span><text:span text:style-name="T63">便系統作業。亦請於當天</text:span><text:span text:style-name="T60">下午開賽前</text:span><text:span text:style-name="T59">上傳選手名單，亦可連同次日接力</text:span></text:p>
      <text:p text:style-name="P10"><text:span text:style-name="T59"><text:s text:c="9"/>項目一併填寫上傳，無上傳之單位</text:span><text:span text:style-name="T61">視同放棄賽事。</text:span></text:p>
      <text:p text:style-name="P10"><text:span text:style-name="T5"><text:s text:c="5"/>(八</text:span><text:span text:style-name="T26">)</text:span><text:span text:style-name="T5">請假需於賽程</text:span><text:span text:style-name="T6">檢錄前30分鐘完成請假手續</text:span><text:span text:style-name="T5">，須由帶隊老師或教練親簽名，當天請假後之</text:span></text:p>
      <text:p text:style-name="P10"><text:span text:style-name="T5"><text:s text:c="9"/>項目將不得出</text:span><text:span text:style-name="T3">賽，接力項目仍不得下場。選手無故棄權，往後之賽程將都不得再出賽，</text:span></text:p>
      <text:p text:style-name="P4"><text:s text:c="9"/>接力亦同。</text:p>
      <text:p text:style-name="P10"><text:span text:style-name="T3"><text:s text:c="5"/>(九</text:span><text:span text:style-name="T27">)</text:span><text:span text:style-name="T3">本次賽事規則將依照中華民國游泳協會所公佈之最新規則執行。</text:span></text:p>
      <text:p text:style-name="P4"/>
      <text:p text:style-name="P19">十二、獎勵辦法：</text:p>
      <text:p text:style-name="P18"><text:s text:c="5"/>(一)選手：</text:p>
      <text:p text:style-name="P11"><text:span text:style-name="T4"><text:s text:c="9"/>1.</text:span><text:span text:style-name="T28">前三名之選手</text:span><text:span text:style-name="T29">現場領取</text:span><text:span text:style-name="T28">獎牌及獎狀，賽後不再補發。四~八名選手</text:span><text:span text:style-name="T29">現場領取</text:span><text:span text:style-name="T28">獎狀</text:span><text:span text:style-name="T4">，接力則</text:span><text:span text:style-name="T28">不</text:span></text:p>
      <text:p text:style-name="P11"><text:span text:style-name="T28"><text:s text:c="11"/>頒發獎牌</text:span><text:span text:style-name="T4">。</text:span></text:p>
      <text:p text:style-name="P11"><text:span text:style-name="T4"><text:s text:c="9"/>2.</text:span><text:span text:style-name="T30">名次為10</text:span><text:span text:style-name="T31">人以上取</text:span><text:span text:style-name="T4">8</text:span><text:span text:style-name="T32">名、</text:span><text:span text:style-name="T4">9</text:span><text:span text:style-name="T20">人取7</text:span><text:span text:style-name="T32">名、</text:span><text:span text:style-name="T4">8</text:span><text:span text:style-name="T20">人取</text:span><text:span text:style-name="T4">6</text:span><text:span text:style-name="T33">名、</text:span><text:span text:style-name="T4">7</text:span><text:span text:style-name="T20">人取</text:span><text:span text:style-name="T4">5</text:span><text:span text:style-name="T32">名、</text:span><text:span text:style-name="T4">6</text:span><text:span text:style-name="T34">人取</text:span><text:span text:style-name="T4">4</text:span><text:span text:style-name="T32">名、</text:span><text:span text:style-name="T4">5</text:span><text:span text:style-name="T16">人取</text:span><text:span text:style-name="T4">3</text:span><text:span text:style-name="T35">名、</text:span><text:span text:style-name="T4">4</text:span><text:span text:style-name="T36">人取</text:span><text:span text:style-name="T4">2</text:span></text:p>
      <text:p text:style-name="P11"><text:span text:style-name="T4"><text:s text:c="11"/></text:span><text:span text:style-name="T35">名、</text:span><text:span text:style-name="T4">3</text:span><text:span text:style-name="T36">人取</text:span><text:span text:style-name="T4">1</text:span><text:span text:style-name="T35">名，</text:span><text:span text:style-name="T37">但參賽未足</text:span><text:span text:style-name="T28">3名選手不計算團體積分</text:span><text:span text:style-name="T4">。</text:span></text:p>
      <text:p text:style-name="P19"><text:s text:c="5"/>(二)團體成績：</text:p>
      <text:p text:style-name="P11"><text:span text:style-name="T3"><text:s text:c="2"/></text:span><text:span text:style-name="T61"><text:s text:c="7"/>1.頒發</text:span><text:span text:style-name="T64">前五名</text:span><text:span text:style-name="T61">得獎單位，團體獎盃接力亦同則無雙倍積分。</text:span></text:p>
      <text:p text:style-name="P13"><text:span text:style-name="T62"><text:s text:c="6"/>2.積分計算：</text:span><text:span text:style-name="T61">依實際報名人數計算，參賽10人(組)以上時錄取8名， 9人(組)錄取7名，8</text:span></text:p>
      <text:p text:style-name="P29"><text:s text:c="17"/>人(組)取6名，7人(組)取5名，6人(組)取4名，5人(組)取3名，4人(組)取2 </text:p>
      <text:p text:style-name="P29"><text:s text:c="17"/>名，3人(組)取1名。</text:p>
      <text:p text:style-name="P30"><text:s text:c="3"/>錄取8名時，每項按9、7、6、5、4、3、2、1計分。</text:p>
      <text:p text:style-name="P30"><text:s text:c="3"/>錄取7名時，每項按8、6、5、4、3、2、1計分。</text:p>
      <text:p text:style-name="P30"><text:s text:c="3"/>錄取6名時，每項按7、5、4、3、2、1計分。</text:p>
      <text:p text:style-name="P30"><text:s text:c="3"/>錄取5名時，每項按6、4、3、2、1計分</text:p>
      <text:p text:style-name="P30"><text:s text:c="3"/>錄取4名時，每項按5、3、2、1計分。</text:p>
      <text:p text:style-name="P30"><text:s text:c="3"/>錄取3名時，每項按4、2、1計分</text:p>
      <text:p text:style-name="P30"><text:s text:c="3"/>錄取2名時，每項按3、1計分。</text:p>
      <text:p text:style-name="P30"><text:s text:c="3"/>錄取1名時，每項按2計分。</text:p>
      <text:p text:style-name="P30"><text:s text:c="3"/>接力賽視同單項計分，不加倍計分。</text:p>
      <text:p text:style-name="P28"><text:s text:c="9"/>3.累積總分最多之單位為第1名，得分次多之單位，按所得分數之多寡，依次列為第2名、</text:p>
      <text:p text:style-name="P28"><text:s text:c="11"/>第3名，依此類推至第五名。如遇總分相同時，以各單位在比賽獲得第1名之多寡判定</text:p>
      <text:p text:style-name="P28"><text:s text:c="11"/>之。如第1名數目亦相同時，則以第2名之多寡判定，依此類推。如仍不能判分時，其</text:p>
      <text:p text:style-name="P28"><text:s text:c="11"/>名次並列。</text:p>
      <text:p text:style-name="P11"><text:span text:style-name="T38"><text:s text:c="9"/>4.該組別不足選手 </text:span><text:span text:style-name="T4">20</text:span><text:span text:style-name="T39"> 人則不頒發團體獎項。</text:span></text:p>
      <text:p text:style-name="P22"><text:s text:c="5"/>(三)優勝隊伍隊職員、辦理活動有功人員，依「臺南市政府所屬各級學校教職員獎懲案件處</text:p>
      <text:p text:style-name="P11"><text:span text:style-name="T5"><text:s text:c="9"/>理要</text:span><text:span text:style-name="T3">點」辦理敘獎。</text:span></text:p>
      <text:p text:style-name="P5"><text:s text:c="5"/>(四)比賽參賽單位教練人數對照表：登錄教練之名單須取得中華民國游泳協有效期之教練證，亦可掛名教練一職。</text:p>
      <text:p text:style-name="P5"><text:soft-page-break/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選手數</text:p>
          </table:table-cell>
          <table:table-cell table:style-name="表格3.B1" office:value-type="string">
            <text:p text:style-name="P7">教練數</text:p>
          </table:table-cell>
          <table:table-cell table:style-name="表格3.C1" office:value-type="string">
            <text:p text:style-name="P7">選手數</text:p>
          </table:table-cell>
          <table:table-cell table:style-name="表格3.A1" office:value-type="string">
            <text:p text:style-name="P7">教練數</text:p>
          </table:table-cell>
        </table:table-row>
        <table:table-row table:style-name="表格3.2">
          <table:table-cell table:style-name="表格3.A1" office:value-type="string">
            <text:p text:style-name="P7">1 ～ 5</text:p>
          </table:table-cell>
          <table:table-cell table:style-name="表格3.B1" office:value-type="string">
            <text:p text:style-name="P7">1</text:p>
          </table:table-cell>
          <table:table-cell table:style-name="表格3.C1" office:value-type="string">
            <text:p text:style-name="P7">43 ～ 50</text:p>
          </table:table-cell>
          <table:table-cell table:style-name="表格3.A1" office:value-type="string">
            <text:p text:style-name="P7">8～9</text:p>
          </table:table-cell>
        </table:table-row>
        <table:table-row table:style-name="表格3.1">
          <table:table-cell table:style-name="表格3.A1" office:value-type="string">
            <text:p text:style-name="P7">6 ～ 10</text:p>
          </table:table-cell>
          <table:table-cell table:style-name="表格3.B1" office:value-type="string">
            <text:p text:style-name="P7">2</text:p>
          </table:table-cell>
          <table:table-cell table:style-name="表格3.C1" office:value-type="string">
            <text:p text:style-name="P7">51 ～ 58</text:p>
          </table:table-cell>
          <table:table-cell table:style-name="表格3.A1" office:value-type="string">
            <text:p text:style-name="P7">9～10</text:p>
          </table:table-cell>
        </table:table-row>
        <table:table-row table:style-name="表格3.2">
          <table:table-cell table:style-name="表格3.A1" office:value-type="string">
            <text:p text:style-name="P7">11 ～ 16</text:p>
          </table:table-cell>
          <table:table-cell table:style-name="表格3.B1" office:value-type="string">
            <text:p text:style-name="P7">3</text:p>
          </table:table-cell>
          <table:table-cell table:style-name="表格3.C1" office:value-type="string">
            <text:p text:style-name="P7">59 ～ 66</text:p>
          </table:table-cell>
          <table:table-cell table:style-name="表格3.A1" office:value-type="string">
            <text:p text:style-name="P7">10～11</text:p>
          </table:table-cell>
        </table:table-row>
        <table:table-row table:style-name="表格3.1">
          <table:table-cell table:style-name="表格3.A1" office:value-type="string">
            <text:p text:style-name="P7">17 ～ 22</text:p>
          </table:table-cell>
          <table:table-cell table:style-name="表格3.B1" office:value-type="string">
            <text:p text:style-name="P7">4</text:p>
          </table:table-cell>
          <table:table-cell table:style-name="表格3.C1" office:value-type="string">
            <text:p text:style-name="P7">67 ～ 74</text:p>
          </table:table-cell>
          <table:table-cell table:style-name="表格3.A1" office:value-type="string">
            <text:p text:style-name="P7">11～12</text:p>
          </table:table-cell>
        </table:table-row>
        <table:table-row table:style-name="表格3.2">
          <table:table-cell table:style-name="表格3.A1" office:value-type="string">
            <text:p text:style-name="P7">23 ～ 28</text:p>
          </table:table-cell>
          <table:table-cell table:style-name="表格3.B1" office:value-type="string">
            <text:p text:style-name="P7">5</text:p>
          </table:table-cell>
          <table:table-cell table:style-name="表格3.C1" office:value-type="string">
            <text:p text:style-name="P7">75 ～ 82</text:p>
          </table:table-cell>
          <table:table-cell table:style-name="表格3.A1" office:value-type="string">
            <text:p text:style-name="P7">12～13</text:p>
          </table:table-cell>
        </table:table-row>
        <table:table-row table:style-name="表格3.1">
          <table:table-cell table:style-name="表格3.A1" office:value-type="string">
            <text:p text:style-name="P7">29 ～ 35</text:p>
          </table:table-cell>
          <table:table-cell table:style-name="表格3.B1" office:value-type="string">
            <text:p text:style-name="P7">6～7</text:p>
          </table:table-cell>
          <table:table-cell table:style-name="表格3.C1" office:value-type="string">
            <text:p text:style-name="P7">83 ～ 90</text:p>
          </table:table-cell>
          <table:table-cell table:style-name="表格3.A1" office:value-type="string">
            <text:p text:style-name="P7">13～14</text:p>
          </table:table-cell>
        </table:table-row>
        <table:table-row table:style-name="表格3.2">
          <table:table-cell table:style-name="表格3.A1" office:value-type="string">
            <text:p text:style-name="P7">36 ～ 42</text:p>
          </table:table-cell>
          <table:table-cell table:style-name="表格3.B1" office:value-type="string">
            <text:p text:style-name="P7">7～8</text:p>
          </table:table-cell>
          <table:table-cell table:style-name="表格3.C1" office:value-type="string">
            <text:p text:style-name="P7">91 ～ 100</text:p>
          </table:table-cell>
          <table:table-cell table:style-name="表格3.A1" office:value-type="string">
            <text:p text:style-name="P7">14～15</text:p>
          </table:table-cell>
        </table:table-row>
      </table:table>
      <text:p text:style-name="P8"/>
      <text:p text:style-name="P15">十三、申訴 ：有關競賽上所發生的問題，應遵守大會審判委員會裁判的判決。如有爭議可由領隊</text:p>
      <text:p text:style-name="P9"><text:span text:style-name="T3"><text:s text:c="6"/>、教</text:span><text:span text:style-name="T7">練以書面方式向大會審判委員會提出申訴，並繳交申訴保證金 5</text:span><text:span text:style-name="T22">000</text:span><text:span text:style-name="T3"> </text:span><text:span text:style-name="T22">元。大會不受理家</text:span></text:p>
      <text:p text:style-name="P9"><text:span text:style-name="T22"><text:s text:c="6"/>長</text:span><text:span text:style-name="T3">及選手自行至大會申訴，否則不予受理，並以大會審判委員會判決為終決。</text:span></text:p>
      <text:p text:style-name="P21">十四、議處：如選手及教練不服裁判之判決或擾亂賽事之情事，大會將召開紀律委員會，經由紀律</text:p>
      <text:p text:style-name="P9"><text:span text:style-name="T5"><text:s text:c="6"/>員會</text:span><text:span text:style-name="T3">決議，議處相關滋事之隊職員。</text:span></text:p>
      <text:p text:style-name="P15">十五、附則：</text:p>
      <text:p text:style-name="P24">(一)賽事中如有資格不符合事實者，立即取消比賽資格，後續賽事將不得再參賽，已賽完之獎勵</text:p>
      <text:p text:style-name="P9"><text:span text:style-name="T22"><text:s text:c="4"/>也</text:span><text:span text:style-name="T3">不予計算，獎狀一律繳回，並呈報相關教育單位予以懲處。</text:span></text:p>
      <text:p text:style-name="P21">(二)選手檢錄時請攜帶大會所頒發之選手證，遇爭議時檢驗健保卡及身分證件以便查核身分，否則</text:p>
      <text:p text:style-name="P21"><text:s text:c="4"/>不予參賽。</text:p>
      <text:p text:style-name="P15">(三)本次比賽單項如未達三人報名，將取消該項目，選手可以改參加其他項目。</text:p>
      <text:p text:style-name="P9"><text:span text:style-name="T4">(四)</text:span><text:span text:style-name="T62">賽事休息區，請自行與成功大學體育室接洽</text:span><text:span text:style-name="T4">。</text:span></text:p>
      <text:p text:style-name="P24">(五)競賽場區只允許參賽選手及裁判工作人員進入，家長及帶隊教練必須於賽場外觀看，配合裁</text:p>
      <text:p text:style-name="P9"><text:span text:style-name="T22"><text:s text:c="4"/>判</text:span><text:span text:style-name="T3">執法工作，未配合且嚴重影響比賽者，則取消該隊之團體總成績。</text:span></text:p>
      <text:p text:style-name="P9"><text:span text:style-name="T5">(六)</text:span><text:span text:style-name="T40">為減少地球資源之浪費，會於賽前公告賽事分組表。每一單位</text:span><text:span text:style-name="T3">發放一本秩序冊，賽後如需</text:span></text:p>
      <text:p text:style-name="P15"><text:s text:c="4"/>留存之單位，請再向大會索取。</text:p>
      <text:p text:style-name="P24">(七)為使賽事順利進行大會有權合併組別共同競賽，比賽當天如遇天災，不可抗拒之災害，大</text:p>
      <text:p text:style-name="P9"><text:span text:style-name="T22"><text:s text:c="4"/>會有</text:span><text:span text:style-name="T3">權改期舉行。</text:span></text:p>
      <text:p text:style-name="P9"><text:span text:style-name="T5">(</text:span><text:span text:style-name="T3">八)本次賽會報名網站會於賽事當天在報名官網首頁同步顯示檢錄項目，可供各單位參考。</text:span></text:p>
      <text:p text:style-name="P9"><text:span text:style-name="T3">(九)為使比賽順利，國、高中選手可選擇架設</text:span><text:span text:style-name="T61">仰式起跳架</text:span><text:span text:style-name="T3">，國小因技術尚未純熟故不使用。</text:span></text:p>
      <text:p text:style-name="P15">(十)本規程如有未盡事宜，大會得於領隊會議修定，並在賽事大會中公告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SimSun" fo:font-family="SimSun" style:font-family-generic="roman" style:font-pitch="variable" fo:font-size="11pt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9cm" fo:margin-right="0cm" fo:margin-top="0.305cm" fo:margin-bottom="0cm" style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Title" style:family="paragraph" style:parent-style-name="Standard" style:class="chapter">
      <style:paragraph-properties fo:margin-left="1.215cm" fo:margin-right="1.118cm" fo:line-height="1.15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22pt" fo:font-weight="bold" style:font-name-asian="Microsoft YaHei UI1" style:font-family-asian="'Microsoft YaHei UI'" style:font-family-generic-asian="system" style:font-pitch-asian="variable" style:font-size-asian="22pt" style:font-weight-asian="bold" style:font-name-complex="Microsoft YaHei UI1" style:font-family-complex="'Microsoft YaHei UI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>
      <style:paragraph-properties fo:margin-left="4.688cm" fo:margin-right="0cm" fo:margin-top="0.303cm" fo:margin-bottom="0cm" style:contextual-spacing="false" fo:text-indent="-4.69cm" style:auto-text-indent="false"/>
    </style:style>
    <style:style style:name="Table_20_Paragraph" style:display-name="Table Paragraph" style:family="paragraph" style:parent-style-name="Standard">
      <style:paragraph-properties fo:margin-top="0.198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6cm" fo:margin-right="0.706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競 賽 規 程</dc:title>
    <meta:initial-creator>劉承宗</meta:initial-creator>
    <dc:creator>臺南市游泳委員會</dc:creator>
    <meta:editing-cycles>3</meta:editing-cycles>
    <meta:print-date>2023-08-09T10:05:00</meta:print-date>
    <meta:creation-date>2024-08-12T01:39:00</meta:creation-date>
    <dc:date>2024-08-12T01:46:00</dc:date>
    <meta:editing-duration>PT6M</meta:editing-duration>
    <meta:generator>LibreOffice/7.1.0.3$Windows_X86_64 LibreOffice_project/f6099ecf3d29644b5008cc8f48f42f4a40986e4c</meta:generator>
    <meta:document-statistic meta:table-count="3" meta:image-count="0" meta:object-count="0" meta:page-count="4" meta:paragraph-count="204" meta:word-count="2877" meta:character-count="4046" meta:non-whitespace-character-count="3391"/>
    <meta:user-defined meta:name="AppVersion">12.0000</meta:user-defined>
    <meta:user-defined meta:name="Created" meta:value-type="date">2022-07-27T00:00:00</meta:user-defined>
    <meta:user-defined meta:name="Creator">Acrobat PDFMaker 17 Word 版</meta:user-defined>
    <meta:user-defined meta:name="LastSaved" meta:value-type="date">2023-08-09T00:00:00</meta:user-defined>
    <meta:template xlink:type="simple" xlink:actuate="onRequest" xlink:title="Normal" xlink:href=""/>
  </office:meta>
</office:document-meta>
</file>