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117"/></text:span></text:p>
      <text:p text:style-name="P19"><text:span text:style-name="T20">三、比賽名稱：</text:span><text:span text:style-name="T21"><text:s text:c="48"/></text:span></text:p>
      <text:p text:style-name="P22"><text:span text:style-name="T23">四、活動類別：</text:span><text:span text:style-name="T24">□</text:span><text:span text:style-name="T25">藝文競賽類</text:span><text:span text:style-name="T26">(</text:span><text:span text:style-name="T27">美術、音樂、舞蹈、戲劇</text:span><text:span text:style-name="T28">) □</text:span><text:span text:style-name="T29">數理競賽類</text:span></text:p>
      <text:p text:style-name="P30"><text:span text:style-name="T31"><text:s text:c="14"/>□</text:span><text:span text:style-name="T32">語文競賽類</text:span><text:span text:style-name="T33"><text:s text:c="6"/>□</text:span><text:span text:style-name="T34">其他類</text:span><text:span text:style-name="T35"><text:s text:c="18"/></text:span><text:span text:style-name="T36"><text:s text:c="11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NNKIEH</dc:creator>
    <meta:creation-date>2024-03-12T03:09:00Z</meta:creation-date>
    <dc:date>2024-03-12T03:09:00Z</dc:date>
    <meta:print-date>2016-02-04T09:2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7" meta:character-count="1391" meta:row-count="9" meta:non-whitespace-character-count="1186"/>
  </office:meta>
</office:document-meta>
</file>