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4694in"/>
    </style:style>
    <style:style style:name="TableColumn23" style:family="table-column">
      <style:table-column-properties style:column-width="2.3784in"/>
    </style:style>
    <style:style style:name="Table19" style:family="table">
      <style:table-properties style:width="6.6083in" fo:margin-left="0in" table:align="center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76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9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1" style:family="table-row">
      <style:table-row-properties style:min-row-height="0.34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791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9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427in"/>
    </style:style>
    <style:style style:name="TableColumn156" style:family="table-column">
      <style:table-column-properties style:column-width="1.1881in"/>
    </style:style>
    <style:style style:name="TableColumn157" style:family="table-column">
      <style:table-column-properties style:column-width="1.7909in"/>
    </style:style>
    <style:style style:name="TableColumn158" style:family="table-column">
      <style:table-column-properties style:column-width="2.202in"/>
    </style:style>
    <style:style style:name="Table154" style:family="table">
      <style:table-properties style:width="6.6083in" fo:margin-left="0in" table:align="center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13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29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47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4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P307" style:parent-style-name="本文縮排" style:family="paragraph">
      <style:paragraph-properties fo:line-height="0.3055in" fo:margin-left="1.0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size-complex="14pt" fo:background-color="#FFFF00"/>
    </style:style>
    <style:style style:name="T315" style:parent-style-name="預設段落字型" style:family="text">
      <style:text-properties style:font-name="標楷體" style:font-name-asian="標楷體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size-complex="14pt" fo:background-color="#FFFF00"/>
    </style:style>
    <style:style style:name="T317" style:parent-style-name="預設段落字型" style:family="text">
      <style:text-properties style:font-name="標楷體" style:font-name-asian="標楷體" style:font-size-complex="14pt" fo:background-color="#FFFF00"/>
    </style:style>
    <style:style style:name="T318" style:parent-style-name="預設段落字型" style:family="text">
      <style:text-properties style:font-name="標楷體" style:font-name-asian="標楷體" style:font-size-complex="14pt" fo:background-color="#FFFF00"/>
    </style:style>
    <style:style style:name="T319" style:parent-style-name="預設段落字型" style:family="text">
      <style:text-properties style:font-name="標楷體" style:font-name-asian="標楷體" style:font-size-complex="14pt" fo:background-color="#FFFF00"/>
    </style:style>
    <style:style style:name="T320" style:parent-style-name="預設段落字型" style:family="text">
      <style:text-properties style:font-name="標楷體" style:font-name-asian="標楷體" style:font-size-complex="14pt" fo:background-color="#FFFF00"/>
    </style:style>
    <style:style style:name="T321" style:parent-style-name="預設段落字型" style:family="text">
      <style:text-properties style:font-name="標楷體" style:font-name-asian="標楷體" style:font-size-complex="14pt" fo:background-color="#FFFF00"/>
    </style:style>
    <style:style style:name="T322" style:parent-style-name="預設段落字型" style:family="text">
      <style:text-properties style:font-name="標楷體" style:font-name-asian="標楷體" style:font-size-complex="14pt" fo:background-color="#FFFF00"/>
    </style:style>
    <style:style style:name="T323" style:parent-style-name="預設段落字型" style:family="text">
      <style:text-properties style:font-name="標楷體" style:font-name-asian="標楷體" style:font-size-complex="14pt" fo:background-color="#FFFF00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27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5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4pt" fo:background-color="#FFFF00"/>
    </style:style>
    <style:style style:name="T407" style:parent-style-name="預設段落字型" style:family="text">
      <style:text-properties style:font-name="標楷體" style:font-name-asian="標楷體" style:font-size-complex="14pt" fo:background-color="#FFFF00"/>
    </style:style>
    <style:style style:name="T408" style:parent-style-name="預設段落字型" style:family="text">
      <style:text-properties style:font-name="標楷體" style:font-name-asian="標楷體" style:font-size-complex="14pt" fo:background-color="#FFFF00"/>
    </style:style>
    <style:style style:name="T409" style:parent-style-name="預設段落字型" style:family="text">
      <style:text-properties style:font-name="標楷體" style:font-name-asian="標楷體" style:font-size-complex="14pt" fo:background-color="#FFFF00"/>
    </style:style>
    <style:style style:name="P410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11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標楷體" style:font-name-asian="標楷體" style:use-window-font-color="tru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3" style:family="table-column">
      <style:table-column-properties style:column-width="1.8673in"/>
    </style:style>
    <style:style style:name="TableColumn474" style:family="table-column">
      <style:table-column-properties style:column-width="0.590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2.4611in"/>
    </style:style>
    <style:style style:name="Table472" style:family="table">
      <style:table-properties style:width="6.9861in" fo:margin-left="0in" table:align="left"/>
    </style:style>
    <style:style style:name="TableRow477" style:family="table-row">
      <style:table-row-properties style:min-row-height="0.485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68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59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1" style:family="table-row">
      <style:table-row-properties style:row-height="0.59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6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style:font-name="Helvetica" fo:color="#000000" style:font-size-complex="12pt" fo:background-color="#FFFFFF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629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4" style:family="table-row">
      <style:table-row-properties style:min-row-height="2.77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194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fo:color="#000000"/>
    </style:style>
    <style:style style:name="P600" style:parent-style-name="內文" style:family="paragraph">
      <style:paragraph-properties fo:text-align="justify"/>
      <style:text-properties fo:color="#000000"/>
    </style:style>
    <style:style style:name="P601" style:parent-style-name="內文" style:family="paragraph">
      <style:paragraph-properties fo:text-align="justify"/>
      <style:text-properties fo:color="#000000"/>
    </style:style>
    <style:style style:name="P602" style:parent-style-name="內文" style:family="paragraph">
      <style:paragraph-properties fo:text-align="justify"/>
      <style:text-properties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7" style:family="table-column">
      <style:table-column-properties style:column-width="1.5159in"/>
    </style:style>
    <style:style style:name="TableColumn618" style:family="table-column">
      <style:table-column-properties style:column-width="0.5708in"/>
    </style:style>
    <style:style style:name="TableColumn619" style:family="table-column">
      <style:table-column-properties style:column-width="2.0444in"/>
    </style:style>
    <style:style style:name="TableColumn620" style:family="table-column">
      <style:table-column-properties style:column-width="2.5111in"/>
    </style:style>
    <style:style style:name="Table616" style:family="table">
      <style:table-properties style:width="6.6423in" fo:margin-left="0in" table:align="left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6" style:family="table-row">
      <style:table-row-properties style: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row-height="0.4722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3" style:family="table-row">
      <style:table-row-properties style:min-row-height="0.5263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2" style:family="table-row">
      <style:table-row-properties style:min-row-height="0.527in"/>
    </style:style>
    <style:style style:name="P6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7" style:parent-style-name="預設段落字型" style:family="text">
      <style:text-properties style:font-name="Helvetica" fo:color="#000000" style:font-size-complex="12pt" fo:background-color="#FFFFFF"/>
    </style:style>
    <style:style style:name="TableRow668" style:family="table-row">
      <style:table-row-properties style:min-row-height="0.5395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style:line-height-at-least="0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4888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4777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9" style:family="table-row">
      <style:table-row-properties style:min-row-height="2.6194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8" style:family="table-row">
      <style:table-row-properties style:min-row-height="1.3541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text-align="justify" fo:line-height="0.3194in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P7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/>
    </style:style>
    <style:style style:name="P733" style:parent-style-name="內文" style:family="paragraph">
      <style:paragraph-properties fo:text-align="justify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/>
    </style:style>
    <style:style style:name="TableColumn748" style:family="table-column">
      <style:table-column-properties style:column-width="1.7486in"/>
    </style:style>
    <style:style style:name="TableColumn749" style:family="table-column">
      <style:table-column-properties style:column-width="3.5104in"/>
    </style:style>
    <style:style style:name="TableColumn750" style:family="table-column">
      <style:table-column-properties style:column-width="1.2798in"/>
    </style:style>
    <style:style style:name="Table747" style:family="table">
      <style:table-properties style:width="6.5388in" fo:margin-left="0in" table:align="center"/>
    </style:style>
    <style:style style:name="TableRow751" style:family="table-row">
      <style:table-row-properties style:min-row-height="0.3659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1.2833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3888in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3888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3888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7743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3888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justify" fo:line-height="0.3888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3888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2381in"/>
    </style:style>
    <style:style style:name="P8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888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2812in"/>
    </style:style>
    <style:style style:name="P81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3888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2812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888in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0.3888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2708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888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1833in"/>
    </style:style>
    <style:style style:name="P85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888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justify" fo:line-height="0.3888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2604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3888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227in"/>
    </style:style>
    <style:style style:name="P88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888in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text-align="justify" fo:line-height="0.3888in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237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</text:span><text:span text:style-name="T9">四</text:span><text:span text:style-name="T10">)</text:span><text:span text:style-name="T11">彰顯臺南</text:span><text:span text:style-name="T12">400</text:span><text:span text:style-name="T13">文化特色</text:span><text:span text:style-name="T14">，呈現兒童閱讀寫作教育之成效。</text:span></text:p>
      <text:p text:style-name="P15">二、主辦單位：臺南市政府教育局</text:p>
      <text:p text:style-name="P16">三、承辦單位：新市區新市國小</text:p>
      <text:p text:style-name="P17">四、比賽項目：</text:p>
      <text:p text:style-name="P18"><text:s text:c="2"/>(一)徵文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徵文類別</text:p>
          </table:table-cell>
          <table:table-cell table:style-name="TableCell27">
            <text:p text:style-name="P28">字數</text:p>
          </table:table-cell>
          <table:table-cell table:style-name="TableCell29">
            <text:p text:style-name="P30">應徵組別</text:p>
          </table:table-cell>
          <table:table-cell table:style-name="TableCell31">
            <text:p text:style-name="P32">徵稿對象</text:p>
          </table:table-cell>
        </table:table-row>
        <table:table-row table:style-name="TableRow33">
          <table:table-cell table:style-name="TableCell34" table:number-rows-spanned="3">
            <text:p text:style-name="P35">心得寫作—</text:p>
            <text:p text:style-name="P36">布可星球</text:p>
          </table:table-cell>
          <table:table-cell table:style-name="TableCell37">
            <text:p text:style-name="P38">300字以內</text:p>
          </table:table-cell>
          <table:table-cell table:style-name="TableCell39">
            <text:p text:style-name="P40">國小低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00字以內</text:p>
          </table:table-cell>
          <table:table-cell table:style-name="TableCell47">
            <text:p text:style-name="P48">國小中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800字以內</text:p>
          </table:table-cell>
          <table:table-cell table:style-name="TableCell55">
            <text:p text:style-name="P56">國小高年級組</text:p>
          </table:table-cell>
          <table:table-cell table:style-name="TableCell57">
            <text:p text:style-name="P58">本市公私立國小學生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<text:s text:c="2"/></text:span><text:span text:style-name="T64">寓言故事</text:span></text:p>
          </table:table-cell>
          <table:table-cell table:style-name="TableCell65">
            <text:p text:style-name="P66">1000字以內</text:p>
          </table:table-cell>
          <table:table-cell table:style-name="TableCell67">
            <text:p text:style-name="P68">國小高年級組</text:p>
          </table:table-cell>
          <table:table-cell table:style-name="TableCell69" table:number-rows-spanned="2">
            <text:p text:style-name="P70">本市公私立國小學生、本市公私立高中職及國中小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00字以內</text:p>
          </table:table-cell>
          <table:table-cell table:style-name="TableCell75">
            <text:p text:style-name="P76">教師組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童詩</text:p>
          </table:table-cell>
          <table:table-cell table:style-name="TableCell81" table:number-rows-spanned="4">
            <text:p text:style-name="P82">每首限30行內</text:p>
            <text:p text:style-name="P83">可不押韻</text:p>
          </table:table-cell>
          <table:table-cell table:style-name="TableCell84">
            <text:p text:style-name="P85">國小低年級組</text:p>
          </table:table-cell>
          <table:table-cell table:style-name="TableCell86" table:number-rows-spanned="4">
            <text:p text:style-name="P87">本市公私立國小學生、本市公私立高中職及國中小教師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中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教師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散文—</text:p>
            <text:p text:style-name="P109"><text:span text:style-name="T110"><text:s text:c="2"/></text:span><text:span text:style-name="T111">校園記事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<text:span text:style-name="T128">遊記</text:span><text:span text:style-name="T129">—</text:span><text:span text:style-name="T130">臺南</text:span><text:span text:style-name="T131">400</text:span><text:span text:style-name="T132">尋味古今</text:span></text:p>
          </table:table-cell>
          <table:table-cell table:style-name="TableCell133">
            <text:p text:style-name="P134">500字以內</text:p>
          </table:table-cell>
          <table:table-cell table:style-name="TableCell135">
            <text:p text:style-name="P136">國小中年級組</text:p>
          </table:table-cell>
          <table:table-cell table:style-name="TableCell137" table:number-rows-spanned="3">
            <text:p text:style-name="P138">本市公私立國小學生、本市公私立高中職及國中小教師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800字以內</text:p>
          </table:table-cell>
          <table:table-cell table:style-name="TableCell143">
            <text:p text:style-name="P144">國小高年級組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00字以內</text:p>
          </table:table-cell>
          <table:table-cell table:style-name="TableCell150">
            <text:p text:style-name="P151">教師組</text:p>
          </table:table-cell>
          <table:covered-table-cell>
            <text:p text:style-name="P152"/>
          </table:covered-table-cell>
        </table:table-row>
      </table:table>
      <text:p text:style-name="P153">(二)徵圖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徵圖類型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應徵組別</text:p>
          </table:table-cell>
          <table:table-cell table:style-name="TableCell166">
            <text:p text:style-name="P167">徵稿對象</text:p>
          </table:table-cell>
        </table:table-row>
        <table:table-row table:style-name="TableRow168">
          <table:table-cell table:style-name="TableCell169" table:number-rows-spanned="3">
            <text:p text:style-name="P170">封面徵圖—</text:p>
            <text:p text:style-name="P171">臺南400樂傳承</text:p>
          </table:table-cell>
          <table:table-cell table:style-name="TableCell172" table:number-rows-spanned="3">
            <text:p text:style-name="P173">4開</text:p>
          </table:table-cell>
          <table:table-cell table:style-name="TableCell174">
            <text:p text:style-name="P175">國小低年級組</text:p>
          </table:table-cell>
          <table:table-cell table:style-name="TableCell176" table:number-rows-spanned="3">
            <text:p text:style-name="P177">本市公私立國小學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國小中年級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國小高年級組</text:p>
          </table:table-cell>
          <table:covered-table-cell>
            <text:p text:style-name="P189"/>
          </table:covered-table-cell>
        </table:table-row>
      </table:table>
      <text:soft-page-break/>
      <text:p text:style-name="P190">五、應徵主題：</text:p>
      <text:p text:style-name="P191">(一)<text:s/>徵文內容：</text:p>
      <text:p text:style-name="P192"><text:span text:style-name="T193">1.</text:span><text:span text:style-name="T194">「</text:span><text:span text:style-name="T195">心得寫作</text:span><text:span text:style-name="T196">--</text:span><text:span text:style-name="T197">布可星球</text:span><text:span text:style-name="T198">」</text:span></text:p>
      <text:p text:style-name="P199"><text:span text:style-name="T200">學生根據自己在布可星球挖掘能量的歷程來描寫自己的閱讀習慣、態度、益處</text:span><text:span text:style-name="T201">…</text:span><text:span text:style-name="T202">等，並挑選一本自己最喜歡的書來撰寫閱讀心得。</text:span><text:span text:style-name="T203">布可星球上「我的能量」不列入評分。</text:span></text:p>
      <text:p text:style-name="P204"><text:span text:style-name="T205">2.</text:span><text:span text:style-name="T206">「寓言故事」</text:span></text:p>
      <text:p text:style-name="P207"><text:span text:style-name="T208">以日常生活</text:span><text:span text:style-name="T209">的故事呈現，隱含對人生的觀察和體驗，</text:span><text:span text:style-name="T210">培養孩子批判思考的能力，為創作童話故事打下基礎能力。這類文體已經多年未舉辦，請老師嘗試指導並親自參與創作。</text:span></text:p>
      <text:p text:style-name="P211"><text:span text:style-name="T212">3.</text:span><text:span text:style-name="T213">「童詩」</text:span></text:p>
      <text:p text:style-name="P214"><text:span text:style-name="T215">題材不拘，題目自訂，每首限</text:span><text:span text:style-name="T216">30</text:span><text:span text:style-name="T217">行內。建議結合臺南</text:span><text:span text:style-name="T218">400</text:span><text:span text:style-name="T219">內容來書寫。</text:span></text:p>
      <text:p text:style-name="P220"><text:span text:style-name="T221">4.</text:span><text:span text:style-name="T222">「散文</text:span><text:span text:style-name="T223">--</text:span><text:span text:style-name="T224">校園記事」</text:span></text:p>
      <text:p text:style-name="P225"><text:span text:style-name="T226">作者於</text:span><text:span text:style-name="T227">校園中親身體驗</text:span><text:span text:style-name="T228">的人、事、物為主軸的散文式書寫，可結合領域學習經驗、重要學習活動歷程、師生之間的互動成長</text:span><text:span text:style-name="T229">…</text:span><text:span text:style-name="T230">等作為主要題材，抒發自己的學習經驗與感受。</text:span></text:p>
      <text:p text:style-name="P231"><text:span text:style-name="T232">5.</text:span><text:span text:style-name="T233">「遊記</text:span><text:span text:style-name="T234">—</text:span><text:span text:style-name="T235">臺南</text:span><text:span text:style-name="T236">400</text:span><text:span text:style-name="T237">尋味古今」</text:span></text:p>
      <text:p text:style-name="P238"><text:span text:style-name="T239">適逢臺南</text:span><text:span text:style-name="T240">400</text:span><text:span text:style-name="T241">，鼓勵學生或老師以</text:span><text:span text:style-name="T242">旅遊經驗為題材，</text:span><text:span text:style-name="T243">描寫臺南歷史悠久的文化特色，可能是建築古蹟風景名勝的介紹、社區歷史發展故事、百年老店的味道、風味美食的傳承</text:span><text:span text:style-name="T244">…</text:span><text:span text:style-name="T245">等，</text:span><text:span text:style-name="T246">發展出屬於臺南的氣味，訴說臺南從古至今耐人尋味的古都景緻。</text:span></text:p>
      <text:p text:style-name="P247">6.其他注意事項：</text:p>
      <text:p text:style-name="P248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49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0">(二)徵圖內容：</text:p>
      <text:p text:style-name="P251"><text:span text:style-name="T252">以「臺南</text:span><text:span text:style-name="T253">400</text:span><text:span text:style-name="T254">樂傳承」為主題，呈現本市城市歷史文化古蹟、古早味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/>
      <text:soft-page-break/>
      <text:p text:style-name="P258">六、比賽方式：</text:p>
      <text:p text:style-name="P259"><text:span text:style-name="T260">(</text:span><text:span text:style-name="T261">一</text:span><text:span text:style-name="T262">)</text:span><text:span text:style-name="T263">公私立國小學生組由</text:span><text:span text:style-name="T264">各校統一送件</text:span><text:span text:style-name="T265">:</text:span><text:span text:style-name="T266">學生類組應徵作品皆由學校公開評審擇優統一送件，不受理個人送件</text:span><text:span text:style-name="T267"><text:s/>(</text:span><text:span text:style-name="T268">教師組除外，教師組可以自行寄送</text:span><text:span text:style-name="T269">)</text:span><text:span text:style-name="T270"><text:s/></text:span><text:span text:style-name="T271">。</text:span></text:p>
      <text:p text:style-name="P272"><text:span text:style-name="T273">(</text:span><text:span text:style-name="T274">二</text:span><text:span text:style-name="T275">)</text:span><text:span text:style-name="T276">各校應徵件數：</text:span><text:span text:style-name="T277">各校各類各組以</text:span><text:span text:style-name="T278">30</text:span><text:span text:style-name="T279">件為限</text:span><text:span text:style-name="T280">。</text:span></text:p>
      <text:p text:style-name="P281">(三)每人件數上限：徵文類同一類組每人限送作品1件，且每件作品之作者為1人(指導教師亦為1人)，每人至多參加2類。徵圖類每人限送作品1件。</text:p>
      <text:p text:style-name="P282">(四)作品規格：</text:p>
      <text:p text:style-name="P283">1.徵文：以A4紙張打字，字形以標楷體14號為主，直式橫書。</text:p>
      <text:p text:style-name="P284">2.徵圖：一般圖畫紙4開大小，使用畫材不拘。</text:p>
      <text:p text:style-name="P285">(五)送件應繳資料:<text:s/></text:p>
      <text:p text:style-name="P286"><text:span text:style-name="T287">1.</text:span><text:span text:style-name="T288">徵文</text:span><text:span text:style-name="T289">：將作品原稿、報名表及同意授權切結書（附件</text:span><text:span text:style-name="T290">1</text:span><text:span text:style-name="T291">）依序裝訂，作品內不得書寫校名、姓名，</text:span><text:span text:style-name="T292">入選作品，另行通知寄送電子檔</text:span><text:span text:style-name="T293">。</text:span></text:p>
      <text:p text:style-name="P294">2.徵圖：直接將報名表、同意授權切結書（附件2）黏貼於作品背面，作品內容不得書寫校名、姓名。</text:p>
      <text:p text:style-name="P295"><text:span text:style-name="T296">3.</text:span><text:span text:style-name="T297">參賽作品清冊</text:span><text:span text:style-name="T298">(</text:span><text:span text:style-name="T299">附件</text:span><text:span text:style-name="T300">3)</text:span><text:span text:style-name="T301">：統計徵文與徵圖參賽總件數，逐級核章後，連同上述</text:span><text:span text:style-name="T302">1.</text:span><text:span text:style-name="T303">徵文與</text:span><text:span text:style-name="T304">2.</text:span><text:span text:style-name="T305">徵圖之規定表件</text:span><text:span text:style-name="T306">打包郵寄。</text:span></text:p>
      <text:p text:style-name="P307"><text:span text:style-name="T308">4.</text:span><text:span text:style-name="T309">若因資料不完整，致參賽作品權益受損，由送件學校自行負責。</text:span></text:p>
      <text:p text:style-name="P310">(六)報名填報，收件方式、日期及地點：</text:p>
      <text:p text:style-name="P311"><text:span text:style-name="T312">1.</text:span><text:span text:style-name="T313">請先進入教育局線上填報系統進行送件資料填報：自</text:span><text:span text:style-name="T314">113</text:span><text:span text:style-name="T315">年</text:span><text:span text:style-name="T316">3</text:span><text:span text:style-name="T317">月</text:span><text:span text:style-name="T318">11</text:span><text:span text:style-name="T319">日起至</text:span><text:span text:style-name="T320">3</text:span><text:span text:style-name="T321">月</text:span><text:span text:style-name="T322">22</text:span><text:span text:style-name="T323">日止，</text:span><text:span text:style-name="T324">填報代號為：</text:span><text:span text:style-name="T325">19406</text:span><text:span text:style-name="T326">。</text:span></text:p>
      <text:p text:style-name="P327"><text:span text:style-name="T328">2.</text:span><text:span text:style-name="T329">收件方式：由</text:span><text:span text:style-name="T330">學校統一收齊</text:span><text:span text:style-name="T331">寄</text:span><text:span text:style-name="T332">(</text:span><text:span text:style-name="T333">送</text:span><text:span text:style-name="T334">)</text:span><text:span text:style-name="T335">至本局指定地點。</text:span></text:p>
      <text:p text:style-name="P336"><text:span text:style-name="T337">3.</text:span><text:span text:style-name="T338">收件日期：</text:span><text:span text:style-name="T339">自</text:span><text:span text:style-name="T340">113</text:span><text:span text:style-name="T341">年</text:span><text:span text:style-name="T342">3</text:span><text:span text:style-name="T343">月</text:span><text:span text:style-name="T344">11</text:span><text:span text:style-name="T345">日起至</text:span><text:span text:style-name="T346">3</text:span><text:span text:style-name="T347">月</text:span><text:span text:style-name="T348">22</text:span><text:span text:style-name="T349">日止</text:span><text:span text:style-name="T350">，</text:span><text:span text:style-name="T351">以郵戳為憑。</text:span></text:p>
      <text:p text:style-name="P352">4.郵寄地址：744<text:s/>臺南市新市區新市里<text:s/>1<text:s/>鄰中興街<text:s/>1<text:s/>號(新市國小教務處收，電話：06-5992895分機810，網路電話：272010）。</text:p>
      <text:p text:style-name="P353">5.信封請註明：臺南市「小黑琵」參賽作品。</text:p>
      <text:p text:style-name="P354">七、評審方式:由主辦單位遴聘專家學者組成評審小組，評審標準由評審小組訂之。</text:p>
      <text:p text:style-name="P355">八、錄取名額:</text:p>
      <text:p text:style-name="P356"><text:span text:style-name="T357">(</text:span><text:span text:style-name="T358">一</text:span><text:span text:style-name="T359">)</text:span><text:span text:style-name="T360">各類各組</text:span><text:span text:style-name="T361">參賽件數</text:span><text:span text:style-name="T362">20</text:span><text:span text:style-name="T363">件</text:span><text:span text:style-name="T364">(</text:span><text:span text:style-name="T365">含</text:span><text:span text:style-name="T366">)</text:span><text:span text:style-name="T367">以上，</text:span><text:span text:style-name="T368">錄取前三名及佳作（第一名</text:span><text:span text:style-name="T369">1</text:span><text:span text:style-name="T370">人、第二名</text:span><text:span text:style-name="T371">2</text:span><text:span text:style-name="T372">人、第三名</text:span><text:span text:style-name="T373">3</text:span><text:span text:style-name="T374">人）。</text:span></text:p>
      <text:p text:style-name="P375"><text:span text:style-name="T376">(</text:span><text:span text:style-name="T377">二</text:span><text:span text:style-name="T378">)</text:span><text:span text:style-name="T379">各類各組</text:span><text:span text:style-name="T380">參賽件數不足</text:span><text:span text:style-name="T381">20</text:span><text:span text:style-name="T382">件，僅錄取</text:span><text:span text:style-name="T383">3</text:span><text:span text:style-name="T384">人；參賽件數不足</text:span><text:span text:style-name="T385">10</text:span><text:span text:style-name="T386">件，僅錄取</text:span><text:span text:style-name="T387">2</text:span><text:span text:style-name="T388">人；參賽件數不足</text:span><text:span text:style-name="T389">5</text:span><text:span text:style-name="T390">件，僅錄取</text:span><text:span text:style-name="T391">1</text:span><text:span text:style-name="T392">人；佳作錄取人數於評選當日由評審委員視作品水準錄取，惟各類各組總得獎件數以不超過該類該組送件數五分之一為原則。</text:span></text:p>
      <text:p text:style-name="P393"/>
      <text:p text:style-name="P394"/>
      <text:soft-page-break/>
      <text:p text:style-name="P395"><text:span text:style-name="T396">九、獎勵</text:span><text:span text:style-name="T397">:</text:span></text:p>
      <text:p text:style-name="P398">(一)學生獲獎者：</text:p>
      <text:p text:style-name="P399">1.第一名：獎狀1紙、禮券600元及《小黑琵第14輯》1冊。</text:p>
      <text:p text:style-name="P400">2.第二名：獎狀1紙、禮券400元及《小黑琵第14輯》1冊。</text:p>
      <text:p text:style-name="P401">3.第三名：獎狀1紙、禮券300元及《小黑琵第14輯》1冊。</text:p>
      <text:p text:style-name="P402">4.佳作：獎狀1紙。</text:p>
      <text:p text:style-name="P403">(二)教師獎勵原則:</text:p>
      <text:p text:style-name="P40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5"><text:span text:style-name="T406">2.</text:span><text:span text:style-name="T407">代課教師參加或指導學生獲各組前</text:span><text:span text:style-name="T408">3</text:span><text:span text:style-name="T409">名者，給予獎狀。</text:span></text:p>
      <text:p text:style-name="P410">3.同一位教師在同一類組別中指導多位學生獲獎時，以最高之名次敘獎，不再重複獎勵；倘指導不同類組時，則分別敘獎。</text:p>
      <text:p text:style-name="P411">(三)承辦學校:主要承辦人員1人嘉獎2次，協助辦理人員8人各嘉獎1次，其餘工作人員發予獎狀。</text:p>
      <text:p text:style-name="P412">十、附則：</text:p>
      <text:p text:style-name="P413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4"><text:span text:style-name="T415">(</text:span><text:span text:style-name="T416">二</text:span><text:span text:style-name="T417">)</text:span><text:span text:style-name="T418">所有作品經評選後不論錄取與否，承辦單位不主動退件。</text:span></text:p>
      <text:p text:style-name="P419">(三)評審若對作品有疑義，得要求作者至現場重新創作。</text:p>
      <text:p text:style-name="P420"><text:span text:style-name="T421">(</text:span><text:span text:style-name="T422">四</text:span><text:span text:style-name="T423">)</text:span><text:span text:style-name="T424">徵文類所有得獎作品內容，承辦單位有權修改文字，</text:span><text:span text:style-name="T425">並由承辦單位全權處理刊載事宜</text:span><text:span text:style-name="T426">，各組前</text:span><text:span text:style-name="T427">3</text:span><text:span text:style-name="T428">名作品收錄於《小黑琵第</text:span><text:span text:style-name="T429">14</text:span><text:span text:style-name="T430">輯》專輯內。</text:span></text:p>
      <text:p text:style-name="P431"><text:span text:style-name="T432">(</text:span><text:span text:style-name="T433">五</text:span><text:span text:style-name="T434">)</text:span><text:span text:style-name="T435">所有得獎作品之著作財產權，無條件授權</text:span><text:span text:style-name="T436">予本活動之主辦單位作為教育之宣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(</text:span><text:span text:style-name="T456">八</text:span><text:span text:style-name="T457">)</text:span><text:span text:style-name="T458">請老師指導學生寫作，目前仍禁止使用</text:span><text:span text:style-name="T459">AI</text:span><text:span text:style-name="T460">人工智慧協助創作，並納入參賽切結書。</text:span></text:p>
      <text:p text:style-name="P461"><text:span text:style-name="T462">十一、本計畫</text:span><text:span text:style-name="T463">經費由教育局預算支應。</text:span></text:p>
      <text:soft-page-break/>
      <text:p text:style-name="P464">附件1(中英文版)</text:p>
      <text:p text:style-name="P465"><text:span text:style-name="T466">臺南市兒童文學創作專輯小黑琵</text:span><text:span text:style-name="T467">第</text:span><text:span text:style-name="T468">14</text:span><text:span text:style-name="T469">輯</text:span><text:span text:style-name="T470">徵文</text:span><text:span text:style-name="T471">比賽報名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徵文類別</text:p>
          </table:table-cell>
          <table:table-cell table:style-name="TableCell480" table:number-columns-spanned="3">
            <text:p text:style-name="P481"><text:span text:style-name="T482"><text:s text:c="2"/>□</text:span><text:span text:style-name="T483">心得寫作</text:span><text:span text:style-name="T484"><text:s text:c="2"/>□</text:span><text:span text:style-name="T485">寓言故事</text:span><text:span text:style-name="T486"><text:s text:c="2"/>□</text:span><text:span text:style-name="T487">童詩</text:span><text:span text:style-name="T488"><text:s text:c="4"/>□</text:span><text:span text:style-name="T489">散文</text:span><text:span text:style-name="T490"><text:s text:c="4"/>□</text:span><text:span text:style-name="T491">遊記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組別</text:p>
          </table:table-cell>
          <table:table-cell table:style-name="TableCell495" table:number-columns-spanned="3">
            <text:p text:style-name="P496"><text:span text:style-name="T497"><text:s text:c="4"/></text:span><text:span text:style-name="T498">□</text:span><text:span text:style-name="T499">低年級組</text:span><text:span text:style-name="T500"><text:s text:c="3"/>□</text:span><text:span text:style-name="T501">中年級組</text:span><text:span text:style-name="T502"><text:s text:c="3"/>□</text:span><text:span text:style-name="T503">高年級組</text:span><text:span text:style-name="T504"><text:s text:c="3"/>□</text:span><text:span text:style-name="T505">教師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品題目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者</text:span><text:span text:style-name="T515">中文</text:span><text:span text:style-name="T516">姓名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作者</text:span><text:span text:style-name="T523">英文</text:span><text:span text:style-name="T524">姓名</text:span><text:span text:style-name="T525">(</text:span><text:span text:style-name="T526">護照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就讀學校名稱</text:p>
            <text:p text:style-name="P533">（教師組請填服務學校）</text:p>
          </table:table-cell>
          <table:table-cell table:style-name="TableCell534">
            <text:p text:style-name="P535">中文</text:p>
          </table:table-cell>
          <table:table-cell table:style-name="TableCell536" table:number-columns-spanned="2">
            <text:p text:style-name="內文"><text:span text:style-name="T537">臺南市新市區</text:span><text:span text:style-name="T538"><text:s text:c="2"/></text:span><text:span text:style-name="T539">國立南科實驗高級高級中學</text:span><text:span text:style-name="T540"><text:s text:c="9"/>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內文"><text:span text:style-name="T546">National Nanke International Experimental High School</text:span></text:p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正式教師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聯絡電話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著作財產權同意切結書</text:p>
            <text:p text:style-name="P577"><text:span text:style-name="T578"><text:s text:c="3"/></text:span><text:span text:style-name="T579"><text:s/></text:span><text:span text:style-name="T580">本人確定作品為原創作品（</text:span><text:span text:style-name="T581">無運用生成式</text:span><text:span text:style-name="T582">AI</text:span><text:span text:style-name="T583">協助寫作，</text:span><text:span text:style-name="T584">如有抄襲或違反著作權之行為，自負法律責任），同意將本人參加</text:span><text:span text:style-name="T585">臺南市兒童文學創作專輯第</text:span><text:span text:style-name="T586">14</text:span><text:span text:style-name="T587">輯</text:span><text:span text:style-name="T588">徵文</text:span><text:span text:style-name="T589">比賽</text:span><text:span text:style-name="T590">「</text:span><text:span text:style-name="T591"><text:s text:c="48"/></text:span><text:span text:style-name="T592">作品名稱</text:span><text:span text:style-name="T593">)</text:span><text:span text:style-name="T594">」之著作財產權，無條件授權予本活動之主辦單位作為教育之宣廣、展示、出版、及上網使用。</text:span></text:p>
            <text:p text:style-name="P595"/>
            <text:p text:style-name="P596">著作人簽名：　　　　　　　家長簽名：</text:p>
            <text:p text:style-name="P597"><text:span text:style-name="T598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/>
      <text:p text:style-name="P601"/>
      <text:p text:style-name="P602"/>
      <text:p text:style-name="P603"><text:span text:style-name="T604">附件</text:span><text:span text:style-name="T605">2(</text:span><text:span text:style-name="T606">中英文版</text:span><text:span text:style-name="T607">)</text:span><text:span text:style-name="T608"><text:s/></text:span></text:p>
      <text:soft-page-break/>
      <text:p text:style-name="P609"><text:span text:style-name="T610">臺南市兒童文學創作專輯小黑琵</text:span><text:span text:style-name="T611">第</text:span><text:span text:style-name="T612">14</text:span><text:span text:style-name="T613">輯</text:span><text:span text:style-name="T614">封面徵圖</text:span><text:span text:style-name="T615">比賽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作品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組別</text:p>
          </table:table-cell>
          <table:table-cell table:style-name="TableCell629" table:number-columns-spanned="3">
            <text:p text:style-name="P630"><text:span text:style-name="T631"><text:s text:c="6"/>□</text:span><text:span text:style-name="T632">低年級組</text:span><text:span text:style-name="T633"><text:s text:c="3"/>□</text:span><text:span text:style-name="T634">中年級組</text:span><text:span text:style-name="T635"><text:s text:c="3"/>□</text:span><text:span text:style-name="T636">高年級組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中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作者</text:span><text:span text:style-name="T649">英文</text:span><text:span text:style-name="T650">姓名</text:span>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就讀學校</text:p>
          </table:table-cell>
          <table:table-cell table:style-name="TableCell656">
            <text:p text:style-name="P657">中文</text:p>
          </table:table-cell>
          <table:table-cell table:style-name="TableCell658" table:number-columns-spanned="2">
            <text:p text:style-name="內文"><text:span text:style-name="T659">臺南市新市區</text:span><text:span text:style-name="T660"><text:s text:c="2"/></text:span><text:span text:style-name="T661">國立南科實驗高級高級中學</text:span></text:p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英文</text:p>
          </table:table-cell>
          <table:table-cell table:style-name="TableCell666" table:number-columns-spanned="2">
            <text:p text:style-name="內文"><text:span text:style-name="T667">National Nanke International Experimental High School</text:span></text:p>
          </table:table-cell>
          <table:covered-table-cell/>
        </table:table-row>
        <table:table-row table:style-name="TableRow668">
          <table:table-cell table:style-name="TableCell669">
            <text:p text:style-name="P670"><text:span text:style-name="T671">指導教師</text:span><text:span text:style-name="T672">中文</text:span><text:span text:style-name="T673">姓名與職稱</text:span><text:span text:style-name="T674">(</text:span><text:span text:style-name="T675">限校內</text:span><text:span text:style-name="T676">)</text:span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rows-spanned="2">
            <text:p text:style-name="P680">□正式教師<text:s text:c="3"/>□代理教師</text:p>
            <text:p text:style-name="P681">□代課教師<text:s text:c="3"/>□兼任教師</text:p>
          </table:table-cell>
        </table:table-row>
        <table:table-row table:style-name="TableRow682">
          <table:table-cell table:style-name="TableCell683">
            <text:p text:style-name="P684"><text:span text:style-name="T685">指導教師</text:span><text:span text:style-name="T686">英文</text:span><text:span text:style-name="T687">姓名</text:span><text:span text:style-name="T688">(</text:span><text:span text:style-name="T689">限校內</text:span><text:span text:style-name="T690">)</text:span></text:p>
          </table:table-cell>
          <table:table-cell table:style-name="TableCell691" table:number-columns-spanned="2">
            <text:p text:style-name="P692"/>
          </table:table-cell>
          <table:covered-table-cell/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聯絡電話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作品內容概述</text:p>
            <text:p text:style-name="P702"><text:span text:style-name="T703">（</text:span><text:span text:style-name="T704">100</text:span><text:span text:style-name="T705">字以內）</text:span>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>著作財產權同意切結書</text:p>
            <text:p text:style-name="P711"><text:span text:style-name="T712"><text:s text:c="4"/></text:span><text:span text:style-name="T713">本人確定作品為原創作品（</text:span><text:span text:style-name="T714">無運用生成式</text:span><text:span text:style-name="T715">AI</text:span><text:span text:style-name="T716">協助創作</text:span><text:span text:style-name="T717">，如有抄襲或違反著作權之行為，自負法律責任），同意將本人參加</text:span><text:span text:style-name="T718">臺南市兒童文學創作專輯第</text:span><text:span text:style-name="T719">13</text:span><text:span text:style-name="T720">輯</text:span><text:span text:style-name="T721">封面徵圖</text:span><text:span text:style-name="T722">比賽</text:span><text:span text:style-name="T723">「</text:span><text:span text:style-name="T724"><text:s text:c="51"/>(</text:span><text:span text:style-name="T725">作品名稱</text:span><text:span text:style-name="T726">)</text:span><text:span text:style-name="T727">」之著作財產權，無條件授權予本活動之主辦單位作為教育之宣廣、展示、出版、及上網使用。</text:span></text:p>
            <text:p text:style-name="P728"/>
            <text:p text:style-name="P729">著作人簽名：　　　　　　　家長簽名：</text:p>
            <text:p text:style-name="P730"><text:span text:style-name="T73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2"/>
      <text:soft-page-break/>
      <text:p text:style-name="P733">附件3</text:p>
      <text:p text:style-name="P734">臺南市兒童文學創作專輯小黑琵第14輯徵文暨封面徵圖比賽參賽作品清冊</text:p>
      <text:p text:style-name="P735"><text:span text:style-name="T736">學校名稱：</text:span><text:span text:style-name="T737"><text:s text:c="6"/></text:span><text:span text:style-name="T738">區</text:span><text:span text:style-name="T739"><text:s text:c="11"/></text:span><text:span text:style-name="T740"><text:s/></text:span><text:span text:style-name="T741">聯絡人：</text:span><text:span text:style-name="T742"><text:s text:c="9"/></text:span><text:span text:style-name="T743">聯絡電話：</text:span><text:span text:style-name="T744"><text:s text:c="11"/></text:span></text:p>
      <text:p text:style-name="P745"><text:span text:style-name="T746"><text:s text:c="2"/>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類別</text:p>
          </table:table-cell>
          <table:table-cell table:style-name="TableCell754">
            <text:p text:style-name="P755">組別與件數</text:p>
          </table:table-cell>
          <table:table-cell table:style-name="TableCell756">
            <text:p text:style-name="P757">送件總數</text:p>
          </table:table-cell>
        </table:table-row>
        <table:table-row table:style-name="TableRow758">
          <table:table-cell table:style-name="TableCell759">
            <text:p text:style-name="P760">□心得寫作—布可星球閱讀</text:p>
          </table:table-cell>
          <table:table-cell table:style-name="TableCell761">
            <text:p text:style-name="P762"><text:span text:style-name="T763">□</text:span><text:span text:style-name="T764">國小低年級組</text:span><text:span text:style-name="T765"><text:s text:c="5"/></text:span><text:span text:style-name="T766">件</text:span></text:p>
            <text:p text:style-name="P767"><text:span text:style-name="T768">□</text:span><text:span text:style-name="T769">國小中年級組</text:span><text:span text:style-name="T770"><text:s text:c="5"/></text:span><text:span text:style-name="T771">件</text:span></text:p>
            <text:p text:style-name="P772"><text:span text:style-name="T773">□</text:span><text:span text:style-name="T774">國小高年級組</text:span><text:span text:style-name="T775"><text:s text:c="5"/></text:span><text:span text:style-name="T776">件</text:span></text:p>
          </table:table-cell>
          <table:table-cell table:style-name="TableCell777">
            <text:p text:style-name="P778">共<text:s text:c="4"/>件</text:p>
          </table:table-cell>
        </table:table-row>
        <table:table-row table:style-name="TableRow779">
          <table:table-cell table:style-name="TableCell780">
            <text:p text:style-name="P781">□寓言故事</text:p>
          </table:table-cell>
          <table:table-cell table:style-name="TableCell782">
            <text:p text:style-name="P783"><text:span text:style-name="T784">□</text:span><text:span text:style-name="T785">國小高年級組</text:span><text:span text:style-name="T786"><text:s text:c="5"/></text:span><text:span text:style-name="T787">件</text:span></text:p>
            <text:p text:style-name="P788"><text:span text:style-name="T789">□</text:span><text:span text:style-name="T790">教師組</text:span><text:span text:style-name="T791"><text:s text:c="5"/></text:span><text:span text:style-name="T792">件</text:span></text:p>
          </table:table-cell>
          <table:table-cell table:style-name="TableCell793">
            <text:p text:style-name="P794">共<text:s text:c="4"/>件</text:p>
          </table:table-cell>
        </table:table-row>
        <table:table-row table:style-name="TableRow795">
          <table:table-cell table:style-name="TableCell796" table:number-rows-spanned="3">
            <text:p text:style-name="P797">□童詩</text:p>
          </table:table-cell>
          <table:table-cell table:style-name="TableCell798">
            <text:p text:style-name="P799"><text:span text:style-name="T800">□</text:span><text:span text:style-name="T801">國小低年級組</text:span><text:span text:style-name="T802"><text:s text:c="5"/></text:span><text:span text:style-name="T803">件</text:span></text:p>
          </table:table-cell>
          <table:table-cell table:style-name="TableCell804" table:number-rows-spanned="3">
            <text:p text:style-name="P805">共<text:s text:c="4"/>件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□</text:span><text:span text:style-name="T811">國小中年級組</text:span><text:span text:style-name="T812"><text:s text:c="5"/></text:span><text:span text:style-name="T813">件</text:span>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□</text:span><text:span text:style-name="T820">國小高年級組</text:span><text:span text:style-name="T821"><text:s text:c="5"/></text:span><text:span text:style-name="T822">件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□散文—校園記事</text:p>
          </table:table-cell>
          <table:table-cell table:style-name="TableCell827">
            <text:p text:style-name="P828"><text:span text:style-name="T829">□</text:span><text:span text:style-name="T830">國小中年級組</text:span><text:span text:style-name="T831"><text:s text:c="5"/></text:span><text:span text:style-name="T832">件</text:span></text:p>
            <text:p text:style-name="P833"><text:span text:style-name="T834">□</text:span><text:span text:style-name="T835">國小高年級組</text:span><text:span text:style-name="T836"><text:s text:c="5"/></text:span><text:span text:style-name="T837">件</text:span></text:p>
          </table:table-cell>
          <table:table-cell table:style-name="TableCell838">
            <text:p text:style-name="P839">共<text:s text:c="4"/>件</text:p>
          </table:table-cell>
        </table:table-row>
        <table:table-row table:style-name="TableRow840">
          <table:table-cell table:style-name="TableCell841" table:number-rows-spanned="2">
            <text:p text:style-name="P842"><text:span text:style-name="T843">□</text:span><text:span text:style-name="T844">遊記</text:span><text:span text:style-name="T845">—</text:span><text:span text:style-name="T846">臺</text:span><text:span text:style-name="T847">南</text:span><text:span text:style-name="T848">400</text:span><text:span text:style-name="T849">尋味古今</text:span></text:p>
          </table:table-cell>
          <table:table-cell table:style-name="TableCell850">
            <text:p text:style-name="P851"><text:span text:style-name="T852">□</text:span><text:span text:style-name="T853">國小中年級組</text:span><text:span text:style-name="T854"><text:s text:c="5"/></text:span><text:span text:style-name="T855">件</text:span></text:p>
          </table:table-cell>
          <table:table-cell table:style-name="TableCell856" table:number-rows-spanned="2">
            <text:p text:style-name="P857">共<text:s text:c="4"/>件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□</text:span><text:span text:style-name="T863">國小高年級組</text:span><text:span text:style-name="T864"><text:s text:c="5"/></text:span><text:span text:style-name="T865">件</text:span></text:p>
            <text:p text:style-name="P866"><text:span text:style-name="T867">□</text:span><text:span text:style-name="T868">教師組</text:span><text:span text:style-name="T869"><text:s text:c="5"/></text:span><text:span text:style-name="T870">件</text:span>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>□封面徵圖—臺南400樂傳承</text:p>
          </table:table-cell>
          <table:table-cell table:style-name="TableCell875">
            <text:p text:style-name="P876"><text:span text:style-name="T877">□</text:span><text:span text:style-name="T878">國小低年級組</text:span><text:span text:style-name="T879"><text:s text:c="5"/></text:span><text:span text:style-name="T880">件</text:span></text:p>
          </table:table-cell>
          <table:table-cell table:style-name="TableCell881" table:number-rows-spanned="2">
            <text:p text:style-name="P882">共<text:s text:c="4"/>件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□</text:span><text:span text:style-name="T888">國小中年級組</text:span><text:span text:style-name="T889"><text:s text:c="5"/></text:span><text:span text:style-name="T890">件</text:span></text:p>
            <text:p text:style-name="P891"><text:span text:style-name="T892">□</text:span><text:span text:style-name="T893">國小高年級組</text:span><text:span text:style-name="T894"><text:s text:c="5"/></text:span><text:span text:style-name="T895">件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 table:number-columns-spanned="3">
            <text:p text:style-name="P899"><text:s text:c="47"/>全校<text:s text:c="2"/>共<text:s text:c="6"/>件</text:p>
          </table:table-cell>
          <table:covered-table-cell/>
          <table:covered-table-cell/>
        </table:table-row>
      </table:table>
      <text:p text:style-name="P900"><text:s text:c="4"/></text:p>
      <text:p text:style-name="P901"><text:span text:style-name="T902"><text:s text:c="3"/></text:span><text:span text:style-name="T903">承</text:span><text:span text:style-name="T904">辦人核章：</text:span><text:span text:style-name="T905"><text:s text:c="14"/></text:span><text:span text:style-name="T906">主任核章：</text:span><text:span text:style-name="T907"><text:s text:c="14"/></text:span><text:span text:style-name="T908">校長</text:span><text:span text:style-name="T90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NNKIEH</dc:creator>
    <meta:creation-date>2023-12-18T01:22:00Z</meta:creation-date>
    <dc:date>2023-12-18T01:22:00Z</dc:date>
    <meta:print-date>2023-12-15T01:39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10" meta:character-count="4753" meta:row-count="33" meta:non-whitespace-character-count="4052"/>
  </office:meta>
</office:document-meta>
</file>