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8048in"/>
    </style:style>
    <style:style style:name="TableColumn51" style:family="table-column">
      <style:table-column-properties style:column-width="1.8048in"/>
    </style:style>
    <style:style style:name="TableColumn52" style:family="table-column">
      <style:table-column-properties style:column-width="1.8048in"/>
    </style:style>
    <style:style style:name="Table48" style:family="table">
      <style:table-properties style:width="6.3986in" fo:margin-left="0in" table:align="left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0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line-height="0.3611in" fo:text-indent="0.5423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4" style:parent-style-name="內文" style:family="paragraph">
      <style:paragraph-properties fo:line-height="0.3611in" fo:text-indent="0.5423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內文" style:family="paragraph">
      <style:paragraph-properties fo:line-height="0.3611in" fo:text-indent="0.1805in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P224" style:parent-style-name="內文" style:family="paragraph">
      <style:paragraph-properties fo:line-height="0.3611in" fo:text-indent="0.5423in"/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P225" style:parent-style-name="內文" style:family="paragraph">
      <style:paragraph-properties fo:line-height="0.3611in" fo:text-indent="0.5423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P234" style:parent-style-name="內文" style:family="paragraph">
      <style:paragraph-properties fo:line-height="0.3611in" fo:text-indent="0.1805in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83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02" style:parent-style-name="內文" style:family="paragraph">
      <style:paragraph-properties fo:line-height="0.3611in" fo:text-indent="0.1805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2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3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break-before="page" fo:text-align="center" fo:line-height="0.3333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center" fo:line-height="0.3333in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line-height="0.3333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1" style:family="table-column">
      <style:table-column-properties style:column-width="0.5722in"/>
    </style:style>
    <style:style style:name="TableColumn392" style:family="table-column">
      <style:table-column-properties style:column-width="1.5631in"/>
    </style:style>
    <style:style style:name="TableColumn393" style:family="table-column">
      <style:table-column-properties style:column-width="2.118in"/>
    </style:style>
    <style:style style:name="TableColumn394" style:family="table-column">
      <style:table-column-properties style:column-width="1.6736in"/>
    </style:style>
    <style:style style:name="TableColumn395" style:family="table-column">
      <style:table-column-properties style:column-width="1.4562in"/>
    </style:style>
    <style:style style:name="Table390" style:family="table">
      <style:table-properties style:width="7.3833in" fo:margin-left="0in" table:align="center"/>
    </style:style>
    <style:style style:name="TableRow396" style:family="table-row">
      <style:table-row-properties style:min-row-height="0.175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07" style:family="table-row">
      <style:table-row-properties style:min-row-height="0.590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03" style:family="table-column">
      <style:table-column-properties style:column-width="6.2972in"/>
    </style:style>
    <style:style style:name="Table502" style:family="table">
      <style:table-properties style:width="6.2972in" fo:margin-left="0in" table:align="center"/>
    </style:style>
    <style:style style:name="TableRow504" style:family="table-row">
      <style:table-row-properties style:min-row-height="1.068in"/>
    </style:style>
    <style:style style:name="TableCell505" style:family="table-cell">
      <style:table-cell-properties fo:border="0.0069in dashe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07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0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0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1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1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12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fo:line-height="150%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16" style:parent-style-name="內文" style:family="paragraph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0" style:parent-style-name="內文" style:family="paragraph">
      <style:paragraph-properties fo:text-align="center" fo:line-height="150%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26" style:family="table-column">
      <style:table-column-properties style:column-width="1.5194in"/>
    </style:style>
    <style:style style:name="TableColumn527" style:family="table-column">
      <style:table-column-properties style:column-width="5.9548in"/>
    </style:style>
    <style:style style:name="Table525" style:family="table">
      <style:table-properties style:width="7.4743in" fo:margin-left="0in" table:align="center"/>
    </style:style>
    <style:style style:name="TableRow528" style:family="table-row">
      <style:table-row-properties style:min-row-height="0.3951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33" style:family="table-row">
      <style:table-row-properties style:min-row-height="0.3951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38" style:family="table-row">
      <style:table-row-properties style:min-row-height="0.4361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43" style:family="table-row">
      <style:table-row-properties style:min-row-height="0.4361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49" style:family="table-row">
      <style:table-row-properties style:min-row-height="0.3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54" style:family="table-row">
      <style:table-row-properties style:min-row-height="0.3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60" style:family="table-row">
      <style:table-row-properties style:min-row-height="0.4569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5in"/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1</text:span><text:span text:style-name="T6">年度</text:span><text:span text:style-name="T7">深耕學校家庭教育學生主題創作</text:span><text:span text:style-name="T8">徵選活動計畫</text:span></text:p>
      <text:p text:style-name="P9">一、目的</text:p>
      <text:p text:style-name="P10">(一)學生能夠從家庭教育活動融合學習生活中，感受學習過程的喜悅與樂趣，豐富個人的心靈生活，提升學習內涵。</text:p>
      <text:p text:style-name="P11">(二)鼓勵學生踴躍創作，深化家庭教育活動，學習發揮創意，樂於分享學習成果。</text:p>
      <text:p text:style-name="P12">二、辦理單位</text:p>
      <text:p text:style-name="P13">(一)指導單位：教育部、臺南市政府教育局</text:p>
      <text:p text:style-name="P14">(二)主辦單位：臺南市家庭教育中心</text:p>
      <text:p text:style-name="P15">(三)承辦單位：臺南市北區公園國小</text:p>
      <text:p text:style-name="P16"><text:span text:style-name="T17">三、參加對象：</text:span><text:span text:style-name="T18">本市公私立學校學生，</text:span><text:span text:style-name="T19">學生年級認定以</text:span><text:span text:style-name="T20">111</text:span><text:span text:style-name="T21">學年度為主</text:span><text:span text:style-name="T22">。</text:span></text:p>
      <text:p text:style-name="P23">四、辦理方式</text:p>
      <text:p text:style-name="P24"><text:span text:style-name="T25">(</text:span><text:span text:style-name="T26">一</text:span><text:span text:style-name="T27">)</text:span><text:span text:style-name="T28">以家庭相關主題，每人限作品一件，重覆參賽之作品，由主辦單位擇一；超過件數請校內先辦理初審再送件，並以學校整體報名，不接受個人送件。</text:span></text:p>
      <text:p text:style-name="P29"><text:span text:style-name="T30">(</text:span><text:span text:style-name="T31">二</text:span><text:span text:style-name="T32">)6</text:span><text:span text:style-name="T33">班以下各類最多</text:span><text:span text:style-name="T34">5</text:span><text:span text:style-name="T35">件；</text:span><text:span text:style-name="T36">7-24</text:span><text:span text:style-name="T37">班各類最多請送</text:span><text:span text:style-name="T38">10</text:span><text:span text:style-name="T39">件；</text:span><text:span text:style-name="T40">25</text:span><text:span text:style-name="T41">班以上各類最多</text:span><text:span text:style-name="T42">15</text:span><text:span text:style-name="T43">件作品，班級數以普通班認定；幼兒園至多</text:span><text:span text:style-name="T44">5</text:span><text:span text:style-name="T45">件，以上皆採</text:span><text:span text:style-name="T46">線上</text:span><text:span text:style-name="T47">報名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類別</text:p>
          </table:table-cell>
          <table:table-cell table:style-name="TableCell56">
            <text:p text:style-name="P57">6班以下</text:p>
          </table:table-cell>
          <table:table-cell table:style-name="TableCell58">
            <text:p text:style-name="P59">7-24班以下</text:p>
          </table:table-cell>
          <table:table-cell table:style-name="TableCell60">
            <text:p text:style-name="P61">25班以上</text:p>
          </table:table-cell>
        </table:table-row>
        <table:table-row table:style-name="TableRow62">
          <table:table-cell table:style-name="TableCell63" table:number-rows-spanned="4">
            <text:p text:style-name="P64">繪畫類</text:p>
          </table:table-cell>
          <table:table-cell table:style-name="TableCell65">
            <text:p text:style-name="P66">國小5-6年級5件</text:p>
          </table:table-cell>
          <table:table-cell table:style-name="TableCell67">
            <text:p text:style-name="P68">國小5-6年級10件</text:p>
          </table:table-cell>
          <table:table-cell table:style-name="TableCell69">
            <text:p text:style-name="P70">國小5-6年級15件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小3-4年級5件</text:p>
          </table:table-cell>
          <table:table-cell table:style-name="TableCell75">
            <text:p text:style-name="P76">國小3-4年級10件</text:p>
          </table:table-cell>
          <table:table-cell table:style-name="TableCell77">
            <text:p text:style-name="P78">國小3-4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1-2年級5件</text:p>
          </table:table-cell>
          <table:table-cell table:style-name="TableCell83">
            <text:p text:style-name="P84">國小1-2年級10件</text:p>
          </table:table-cell>
          <table:table-cell table:style-name="TableCell85">
            <text:p text:style-name="P86">國小1-2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幼兒園至多5件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小書繪本</text:p>
          </table:table-cell>
          <table:table-cell table:style-name="TableCell94">
            <text:p text:style-name="P95">國中7-9年級5件</text:p>
          </table:table-cell>
          <table:table-cell table:style-name="TableCell96">
            <text:p text:style-name="P97">國中7-9年級10件</text:p>
          </table:table-cell>
          <table:table-cell table:style-name="TableCell98">
            <text:p text:style-name="P99">國中7-9年級15件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小5-6年級5件</text:p>
          </table:table-cell>
          <table:table-cell table:style-name="TableCell104">
            <text:p text:style-name="P105">國小5-6年級10件</text:p>
          </table:table-cell>
          <table:table-cell table:style-name="TableCell106">
            <text:p text:style-name="P107">國小5-6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3-4年級5件</text:p>
          </table:table-cell>
          <table:table-cell table:style-name="TableCell112">
            <text:p text:style-name="P113">國小3-4年級10件</text:p>
          </table:table-cell>
          <table:table-cell table:style-name="TableCell114">
            <text:p text:style-name="P115">國小3-4年級15件</text:p>
          </table:table-cell>
        </table:table-row>
        <table:table-row table:style-name="TableRow116">
          <table:table-cell table:style-name="TableCell117">
            <text:p text:style-name="P118">平面設計</text:p>
          </table:table-cell>
          <table:table-cell table:style-name="TableCell119">
            <text:p text:style-name="P120">國中7-9年級5件</text:p>
          </table:table-cell>
          <table:table-cell table:style-name="TableCell121">
            <text:p text:style-name="P122">國中7-9年級10件</text:p>
          </table:table-cell>
          <table:table-cell table:style-name="TableCell123">
            <text:p text:style-name="P124">國中7-9年級15件</text:p>
          </table:table-cell>
        </table:table-row>
      </table:table>
      <text:p text:style-name="P125"/>
      <text:p text:style-name="P126"/>
      <text:p text:style-name="P127">五、報名時間及方式：</text:p>
      <text:p text:style-name="P128"><text:span text:style-name="T129">(</text:span><text:span text:style-name="T130">一</text:span><text:span text:style-name="T131">)</text:span><text:span text:style-name="T132">網路報名</text:span><text:span text:style-name="T133">：</text:span><text:span text:style-name="T134">1</text:span><text:span text:style-name="T135">11</text:span><text:span text:style-name="T136">年</text:span><text:span text:style-name="T137">8</text:span><text:span text:style-name="T138">月</text:span><text:span text:style-name="T139">22</text:span><text:span text:style-name="T140">日</text:span><text:span text:style-name="T141">(</text:span><text:span text:style-name="T142">星期一</text:span><text:span text:style-name="T143">)</text:span><text:span text:style-name="T144">上午</text:span><text:span text:style-name="T145">8:00</text:span><text:span text:style-name="T146">至</text:span><text:span text:style-name="T147">9</text:span><text:span text:style-name="T148">月</text:span><text:span text:style-name="T149">7</text:span><text:span text:style-name="T150">日</text:span><text:span text:style-name="T151">(</text:span><text:span text:style-name="T152">星期三</text:span><text:span text:style-name="T153">)</text:span><text:span text:style-name="T154">下午</text:span><text:span text:style-name="T155">4</text:span><text:span text:style-name="T156">：</text:span><text:span text:style-name="T157">00</text:span><text:span text:style-name="T158">止</text:span><text:span text:style-name="T159">，報名步驟說明如下：</text:span></text:p>
      <text:p text:style-name="P160"><text:span text:style-name="T161">步驟</text:span><text:span text:style-name="T162">1<text:s/></text:span><text:span text:style-name="T163">：</text:span><text:span text:style-name="T164">先至</text:span><text:span text:style-name="T165">教育局填報系統</text:span><text:a xlink:href="https://survey.tn.edu.tw/index.php" office:target-frame-name="_top" xlink:show="replace"><text:span text:style-name="T166">https://survey.tn.edu.tw/index.php</text:span></text:a><text:span text:style-name="T167"><text:s/>(</text:span><text:span text:style-name="T168">填報編號：</text:span><text:span text:style-name="T169">15973)</text:span><text:span text:style-name="T170">報名填寫</text:span><text:span text:style-name="T171">111</text:span><text:span text:style-name="T172">年度</text:span><text:span text:style-name="T173">學校家庭教育</text:span><text:span text:style-name="T174">學生主題創作徵選活動。</text:span></text:p>
      <text:p text:style-name="P175"><text:span text:style-name="T176">步驟</text:span><text:span text:style-name="T177">2<text:s/></text:span><text:span text:style-name="T178">：</text:span><text:span text:style-name="T179">分別列印出以下</text:span><text:span text:style-name="T180">2</text:span><text:span text:style-name="T181">張表格</text:span><text:span text:style-name="T182">(</text:span><text:span text:style-name="T183">如附件</text:span><text:span text:style-name="T184">1</text:span><text:span text:style-name="T185">及</text:span><text:span text:style-name="T186">2)</text:span><text:span text:style-name="T187">：</text:span></text:p>
      <text:p text:style-name="P188"><text:span text:style-name="T189">1.</text:span><text:span text:style-name="T190">學校報名總表</text:span><text:span text:style-name="T191"><text:s/>(</text:span><text:span text:style-name="T192">需核章，送件時一併繳交</text:span><text:span text:style-name="T193">)</text:span></text:p>
      <text:p text:style-name="P194"><text:span text:style-name="T195">2.</text:span><text:span text:style-name="T196">個別報名表件</text:span><text:span text:style-name="T197"><text:s/></text:span><text:span text:style-name="T198">(</text:span><text:span text:style-name="T199">需作者親自簽名並自行黏貼於作品後</text:span><text:span text:style-name="T200">)</text:span></text:p>
      <text:p text:style-name="P201"><text:span text:style-name="T202">(</text:span><text:span text:style-name="T203">二</text:span><text:span text:style-name="T204">)</text:span><text:span text:style-name="T205">送件時間：</text:span><text:span text:style-name="T206">111</text:span><text:span text:style-name="T207">年</text:span><text:span text:style-name="T208">8</text:span><text:span text:style-name="T209">月</text:span><text:span text:style-name="T210">22</text:span><text:span text:style-name="T211">日</text:span><text:span text:style-name="T212">(</text:span><text:span text:style-name="T213">星期一</text:span><text:span text:style-name="T214">)</text:span><text:span text:style-name="T215">至</text:span><text:span text:style-name="T216">9</text:span><text:span text:style-name="T217">月</text:span><text:span text:style-name="T218">12</text:span><text:span text:style-name="T219">日</text:span><text:span text:style-name="T220">(</text:span><text:span text:style-name="T221">星期一</text:span><text:span text:style-name="T222">)</text:span><text:span text:style-name="T223">上班時間</text:span></text:p>
      <text:p text:style-name="P224">8：00-17：00送(寄)達：臺南市家庭教育中心溪北服務處</text:p>
      <text:p text:style-name="P225"><text:span text:style-name="T226">(730</text:span><text:span text:style-name="T227">台南市新營區秦漢街</text:span><text:span text:style-name="T228">118</text:span><text:span text:style-name="T229">號</text:span><text:span text:style-name="T230">2</text:span><text:span text:style-name="T231">樓</text:span><text:span text:style-name="T232">)</text:span><text:span text:style-name="T233">。</text:span></text:p>
      <text:p text:style-name="P234"><text:span text:style-name="T235">(</text:span><text:span text:style-name="T236">三</text:span><text:span text:style-name="T237">)</text:span><text:span text:style-name="T238">如有疑義，請洽</text:span><text:span text:style-name="T239">家庭教育中心</text:span><text:span text:style-name="T240"><text:s/></text:span><text:span text:style-name="T241">林品臻小姐</text:span><text:span text:style-name="T242"><text:s/>6591068</text:span><text:span text:style-name="T243">轉</text:span><text:span text:style-name="T244">22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</text:span><text:span text:style-name="T254">以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</text:span><text:span text:style-name="T260">供學校網路報名：學生姓名及英語名字</text:span><text:span text:style-name="T261">(</text:span><text:span text:style-name="T262">依護照翻譯形式</text:span><text:span text:style-name="T263">)</text:span><text:span text:style-name="T264">、作品名稱、年級</text:span><text:span text:style-name="T265">(</text:span><text:span text:style-name="T266">依據</text:span><text:span text:style-name="T267">111</text:span><text:span text:style-name="T268">學年度</text:span><text:span text:style-name="T269">)</text:span><text:span text:style-name="T270">、指導老師姓名及英文名字</text:span><text:span text:style-name="T271">(</text:span><text:span text:style-name="T272">依護照或信用卡英文名字</text:span><text:span text:style-name="T273">)</text:span><text:span text:style-name="T274">。</text:span></text:p>
      <text:p text:style-name="P275"><text:span text:style-name="T276">4.</text:span><text:span text:style-name="T277">作品完成，於報名期間至教育局填報系統</text:span><text:a xlink:href="https://survey.tn.edu.tw/index.php" office:target-frame-name="_top" xlink:show="replace"><text:span text:style-name="T278">https://survey.tn.edu.tw/index.php</text:span></text:a><text:span text:style-name="T279"><text:s/>(</text:span><text:span text:style-name="T280">填報編號：</text:span><text:span text:style-name="T281">15973)</text:span><text:span text:style-name="T282">填寫完資料後，需將「個別報名表」請參賽者簽名後自行黏貼作品背面，資料不全不予評分，每人參賽以一件作品為限。</text:span></text:p>
      <text:p text:style-name="P283">(二)小書繪本類</text:p>
      <text:p text:style-name="P284"><text:span text:style-name="T285">1.</text:span><text:span text:style-name="T286">作</text:span><text:span text:style-name="T287">品規格：</text:span><text:span text:style-name="T288">主</text:span><text:span text:style-name="T289">題作品規格不拘、字數不拘，小書繪本類文字可用書寫或電腦印</text:span><text:soft-page-break/><text:span text:style-name="T290">製。</text:span></text:p>
      <text:p text:style-name="P291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92">3.作品須完整呈現一本書的形式：包含封面、糊貼頁、版權頁、封底、書背等。</text:p>
      <text:p text:style-name="P293">4.作品必須先蒐集以下相關資料供學校網路報名：學生姓名及英語名字(依護照翻譯形式)、作品名稱、年級(依據111學年度)、指導老師姓名及英文名字(依護照或信用卡英文名字)。</text:p>
      <text:p text:style-name="P294"><text:span text:style-name="T295">5.<text:s/></text:span><text:span text:style-name="T296">作品完成，於報名期間至教育局填報系統</text:span><text:a xlink:href="https://survey.tn.edu.tw/index.php" office:target-frame-name="_top" xlink:show="replace"><text:span text:style-name="T297">https://survey.tn.edu.tw/index.php</text:span></text:a><text:span text:style-name="T298"><text:s/>(</text:span><text:span text:style-name="T299">填報編號：</text:span><text:span text:style-name="T300">15973)</text:span><text:span text:style-name="T301">填寫完資料後，需將「個別報名表」請參賽者簽名後自行黏貼作品背面，資料不全不予評分，每人參賽以一件作品為限。</text:span></text:p>
      <text:p text:style-name="P302"><text:span text:style-name="T303">(</text:span><text:span text:style-name="T304">三</text:span><text:span text:style-name="T305">)</text:span><text:span text:style-name="T306">平面設計類</text:span><text:span text:style-name="T307">(</text:span><text:span text:style-name="T308">僅限國中</text:span><text:span text:style-name="T309">)</text:span></text:p>
      <text:p text:style-name="P310">1.作品主題：可加上文字創作在圖畫裡。文字以50字為限(可注音或英文，不可以電腦打字)。</text:p>
      <text:p text:style-name="P311">2.作品規格：以四開圖畫紙為主，以橫式、平面呈現，不加框。</text:p>
      <text:p text:style-name="P312">3.製作材料：使用材料不限（水彩、蠟筆、彩色筆、水墨、油彩…皆可），亦可利用剪貼、拼布或刺繡、紙雕等方式完成，但不得以電腦繪製列印。</text:p>
      <text:p text:style-name="P313">4.作品必須先蒐集以下相關資料供學校網路報名：學生姓名及英語名字(依護照翻譯形式)、作品名稱、年級(依據111學年度)、指導老師姓名及英文名字(依護照或信用卡英文名字)。</text:p>
      <text:p text:style-name="P314"><text:span text:style-name="T315">5.<text:s/></text:span><text:span text:style-name="T316">作品完成，於報名期間至教育局填報系統</text:span><text:a xlink:href="https://survey.tn.edu.tw/index.php" office:target-frame-name="_top" xlink:show="replace"><text:span text:style-name="T317">https://survey.tn.edu.tw/index.php</text:span></text:a><text:span text:style-name="T318"><text:s/>(</text:span><text:span text:style-name="T319">填報編號：</text:span><text:span text:style-name="T320">15973)</text:span><text:span text:style-name="T321">填寫完資料後，需將「個別報名表」請參賽者簽名後自行黏貼作品背面，資料不全不予評分，每人參賽以一件作品為限。</text:span></text:p>
      <text:p text:style-name="P322">七、評審與獎勵</text:p>
      <text:p text:style-name="P323">(一)評審標準：內容50﹪，創意30﹪，表現手法20﹪。</text:p>
      <text:soft-page-break/>
      <text:p text:style-name="P324">(二)參賽者獎勵原則：各組錄取特優3名，優等、甲等及佳作依參加件數比例錄取1/10；特優頒發獎狀及獎品，優等、甲等及入選頒發獎狀。</text:p>
      <text:p text:style-name="P325"><text:span text:style-name="T326">(</text:span><text:span text:style-name="T327">三</text:span><text:span text:style-name="T328">)</text:span><text:span text:style-name="T329">指導教師獎勵原則：</text:span><text:span text:style-name="T330">指導學生獲特優者嘉獎貳次，</text:span><text:span text:style-name="T331">優等嘉獎壹次，甲等者頒發獎狀</text:span><text:span text:style-name="T332">。</text:span></text:p>
      <text:p text:style-name="P333">(四)每件作品限1位指導老師及1位參賽學生，1位教師同時指導數位學生皆入選時，限敘獎1次。</text:p>
      <text:p text:style-name="P334">(五)參賽作品未達評審標準時，獎項將以從缺論；優等入選件數視參賽件數之數量及作品品質決定。</text:p>
      <text:p text:style-name="P335"><text:span text:style-name="T336">(</text:span><text:span text:style-name="T337">六</text:span><text:span text:style-name="T338">)</text:span><text:span text:style-name="T339">作品版權為主辦單位所有，擇優作品印製文宣品，不再另支稿費。</text:span><text:span text:style-name="T340"><text:s/></text:span></text:p>
      <text:p text:style-name="P341">八、退件與附則</text:p>
      <text:p text:style-name="P342"><text:span text:style-name="T343">(</text:span><text:span text:style-name="T344">一</text:span><text:span text:style-name="T345">)</text:span><text:span text:style-name="T346">退件：由家庭教育中心上網公告退件時間，</text:span><text:span text:style-name="T347">請</text:span><text:span text:style-name="T348">各校至指定學校領回；未於時間內領回者，則視同主辦單位自行處理。</text:span></text:p>
      <text:p text:style-name="P349">(二)附則：</text:p>
      <text:p text:style-name="P350"><text:span text:style-name="T351">1.</text:span><text:span text:style-name="T352">參賽作品</text:span><text:span text:style-name="T353">必須為學生個別創作，如係臨摹她人或自己曾經得獎之作品，均不予以評選，指導教師請確實把關，如發生冒名、頂替之情事，將由參賽者與指導者自負一切法律責任，</text:span><text:span text:style-name="T354">作者需無條件同意</text:span><text:span text:style-name="T355">。</text:span></text:p>
      <text:p text:style-name="P356"><text:span text:style-name="T357">2.</text:span><text:span text:style-name="T358">經評選入選之作品，依著作權法主辦單位為推廣之用，有權進行</text:span><text:span text:style-name="T359">後續之刊登或印製相關印刷品。</text:span></text:p>
      <text:soft-page-break/>
      <text:p text:style-name="P360"><text:span text:style-name="T361"><draw:custom-shape svg:x="6.18264in" svg:y="-0.36042in" svg:width="0.73889in" svg:height="0.36528in" draw:z-index="251657216" draw:id="id0" draw:style-name="a0" draw:name="Rectangle 2" text:anchor-type="paragraph"><svg:title/><svg:desc/><text:p text:style-name="P362">附件1</text:p><draw:enhanced-geometry draw:type="non-primitive" svg:viewBox="0 0 21600 21600" draw:enhanced-path="M 0 0 L 21600 0 21600 21600 0 21600 Z N"/></draw:custom-shape></text:span><text:span text:style-name="T363">臺南市家庭教育中心</text:span><text:span text:style-name="T364">111</text:span><text:span text:style-name="T365">年度學校家庭教育</text:span></text:p>
      <text:p text:style-name="P366"><text:span text:style-name="T367">深耕學校家庭教育主題創作</text:span><text:span text:style-name="T368">徵選活動</text:span><text:span text:style-name="T369"><text:s text:c="2"/></text:span><text:span text:style-name="T370">送件清單</text:span></text:p>
      <text:p text:style-name="P371"><text:span text:style-name="T372">※</text:span><text:span text:style-name="T373">學校名稱：</text:span><text:span text:style-name="T374"><text:s text:c="9"/></text:span><text:span text:style-name="T375">區</text:span><text:span text:style-name="T376"><text:s text:c="18"/></text:span><text:span text:style-name="T377"><text:s/></text:span></text:p>
      <text:p text:style-name="P378"><text:span text:style-name="T379">※</text:span><text:span text:style-name="T380">承辦教師姓名及電話：</text:span><text:span text:style-name="T381"><text:s text:c="16"/></text:span><text:span text:style-name="T382">/</text:span><text:span text:style-name="T383"><text:s text:c="15"/></text:span><text:span text:style-name="T384">分機：</text:span><text:span text:style-name="T385"><text:s text:c="7"/></text:span></text:p>
      <text:p text:style-name="P386"><text:span text:style-name="T387">※</text:span><text:span text:style-name="T388">學校班級數：</text:span><text:span text:style-name="T389"><text:s text:c="11"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編號</text:p>
          </table:table-cell>
          <table:table-cell table:style-name="TableCell399">
            <text:p text:style-name="P400">報名組別</text:p>
          </table:table-cell>
          <table:table-cell table:style-name="TableCell401">
            <text:p text:style-name="P402">作<text:s text:c="2"/>品<text:s text:c="3"/>名<text:s text:c="3"/>稱</text:p>
          </table:table-cell>
          <table:table-cell table:style-name="TableCell403">
            <text:p text:style-name="P404">學生姓名</text:p>
          </table:table-cell>
          <table:table-cell table:style-name="TableCell405">
            <text:p text:style-name="P406">指導老師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例如：國中組平面設計類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(表格請自行新增)</text:p>
      <text:p text:style-name="內文"><text:span text:style-name="T496">承辦人核章：</text:span><text:span text:style-name="T497"><text:s text:c="16"/></text:span><text:span text:style-name="T498">主任核章：</text:span><text:span text:style-name="T499"><text:s text:c="17"/></text:span><text:span text:style-name="T500">校長核章：</text:span>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備註：</text:p>
            <text:list text:style-name="LFO1" text:continue-numbering="true">
              <text:list-item>
                <text:p text:style-name="P507">每人限作品一件，重覆參賽之作品，由主辦單位擇一。</text:p>
              </text:list-item>
              <text:list-item>
                <text:p text:style-name="P508">每校送件數：</text:p>
              </text:list-item>
            </text:list>
            <text:p text:style-name="P509">(1)6班以下：各類最多5件作品</text:p>
            <text:p text:style-name="P510">(2)7-24班：各類最多10件作品</text:p>
            <text:p text:style-name="P511">(3)25班以上：各類最多15件作品<text:s/></text:p>
            <text:p text:style-name="P512">(4)幼兒園：最多5件作品</text:p>
          </table:table-cell>
        </table:table-row>
      </table:table>
      <text:p text:style-name="P513"/>
      <text:soft-page-break/>
      <text:p text:style-name="P514"><text:span text:style-name="T515"><draw:custom-shape svg:x="5.82917in" svg:y="-0.21111in" svg:width="0.73889in" svg:height="0.36528in" draw:z-index="251658240" draw:id="id1" draw:style-name="a1" draw:name="Rectangle 6" text:anchor-type="paragraph"><svg:title/><svg:desc/><text:p text:style-name="P516">附件2</text:p><draw:enhanced-geometry draw:type="non-primitive" svg:viewBox="0 0 21600 21600" draw:enhanced-path="M 0 0 L 21600 0 21600 21600 0 21600 Z N"/></draw:custom-shape></text:span><text:span text:style-name="T517">臺南市家庭教育中心</text:span><text:span text:style-name="T518">111</text:span><text:span text:style-name="T519">年度學校家庭教育</text:span></text:p>
      <text:p text:style-name="P520"><text:span text:style-name="T521">深耕學校家庭教育主題創作</text:span><text:span text:style-name="T522">徵選活動</text:span><text:span text:style-name="T523"><text:s text:c="2"/></text:span><text:span text:style-name="T524">報名表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學校名稱</text:p>
          </table:table-cell>
          <table:table-cell table:style-name="TableCell531">
            <text:p text:style-name="P532"><text:s text:c="13"/>(本表填寫完後黏貼各作品後面)</text:p>
          </table:table-cell>
        </table:table-row>
        <table:table-row table:style-name="TableRow533">
          <table:table-cell table:style-name="TableCell534">
            <text:p text:style-name="P535">作品名稱</text:p>
          </table:table-cell>
          <table:table-cell table:style-name="TableCell536">
            <text:p text:style-name="P537"><text:s text:c="62"/>(請自創)</text:p>
          </table:table-cell>
        </table:table-row>
        <table:table-row table:style-name="TableRow538">
          <table:table-cell table:style-name="TableCell539">
            <text:p text:style-name="P540">作者姓名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作者</text:p>
            <text:p text:style-name="P546">英文姓名</text:p>
          </table:table-cell>
          <table:table-cell table:style-name="TableCell547">
            <text:p text:style-name="P548">依護照或信用卡英文名字</text:p>
          </table:table-cell>
        </table:table-row>
        <table:table-row table:style-name="TableRow549">
          <table:table-cell table:style-name="TableCell550">
            <text:p text:style-name="P551">指導老師姓名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指導老師</text:p>
            <text:p text:style-name="P557">英文姓名</text:p>
          </table:table-cell>
          <table:table-cell table:style-name="TableCell558">
            <text:p text:style-name="P559">依護照或信用卡英文名字</text:p>
          </table:table-cell>
        </table:table-row>
        <table:table-row table:style-name="TableRow560">
          <table:table-cell table:style-name="TableCell561">
            <text:p text:style-name="P562">版權同意書</text:p>
          </table:table-cell>
          <table:table-cell table:style-name="TableCell563">
            <text:p text:style-name="P564"><text:span text:style-name="T565">本作品確係本作品之參賽作者所創作，未違反智慧財產之相關問題；若有抄襲或不實，願自行負擔一切責任，並取消得獎資格，繳回所有獎勵。</text:span><text:span text:style-name="T566">本作品之參賽者同意將得獎作品無論是影音、影像、著作及肖像權讓予臺南市家庭教育中心無償使用，並擁有公開展示及印製之權益。</text:span></text:p>
            <text:p text:style-name="P567">立同意書人：<text:s text:c="15"/>（作者親簽）</text:p>
            <text:p text:style-name="P568"/>
            <text:p text:style-name="P569"><text:span text:style-name="T570">　　　　　　　中華民國</text:span><text:span text:style-name="T571"><text:s text:c="7"/></text:span><text:span text:style-name="T572">年</text:span><text:span text:style-name="T573"><text:s text:c="4"/></text:span><text:span text:style-name="T574">月</text:span><text:span text:style-name="T575"><text:s text:c="5"/></text:span><text:span text:style-name="T576">日</text:span></text:p>
          </table:table-cell>
        </table:table-row>
      </table:table>
      <text:p text:style-name="P577">(請將本表粘貼於作品背面)</text:p>
      <text:p text:style-name="P578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NKIEH</dc:creator>
    <meta:creation-date>2022-08-25T08:19:00Z</meta:creation-date>
    <dc:date>2022-08-25T08:19:00Z</dc:date>
    <meta:print-date>2020-06-08T00:2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7" meta:character-count="3591" meta:row-count="25" meta:non-whitespace-character-count="3061"/>
  </office:meta>
</office:document-meta>
</file>