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fo:font-size="10pt" style:font-size-asian="10pt"/>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style:line-height-at-least="0.3055in"/>
      <style:text-properties style:font-name="標楷體" style:font-name-asian="標楷體"/>
    </style:style>
    <style:style style:name="P45" style:parent-style-name="Textbody" style:family="paragraph">
      <style:paragraph-properties style:line-height-at-least="0.3055in"/>
      <style:text-properties style:font-name="標楷體" style:font-name-asian="標楷體"/>
    </style:style>
    <style:style style:name="P46" style:parent-style-name="Textbody" style:family="paragraph">
      <style:paragraph-properties fo:text-align="center" style:line-height-at-leas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span text:style-name="T20"><text:s/></text:span></text:p>
      <text:p text:style-name="P21"/>
      <text:p text:style-name="P22"><text:span text:style-name="T23">二、</text:span><text:span text:style-name="T2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text:span><text:span text:style-name="T31">宜，主辦單位保有自行刪減本活動之內容權利，若有須變更的項目、條款、辦法，皆透過主辦單位於活動網頁公告。以上本人絕無異議，特立此書。</text:span><text:span text:style-name="T32"><text:s/></text:span></text:p>
      <text:p text:style-name="P33"/>
      <text:p text:style-name="P34">本人簽名：</text:p>
      <text:p text:style-name="P35"/>
      <text:p text:style-name="P36">本人身分證字號：<text:s/></text:p>
      <text:p text:style-name="P37"/>
      <text:p text:style-name="P38">法定代理人簽名:<text:s/></text:p>
      <text:p text:style-name="P39">(未滿<text:s/>20<text:s/>歲需有法定代理人簽章)<text:s/></text:p>
      <text:p text:style-name="P40"/>
      <text:p text:style-name="P41">法定代理人身分證字號：<text:s/></text:p>
      <text:p text:style-name="P42"/>
      <text:p text:style-name="P43">聯絡地址：<text:s/></text:p>
      <text:p text:style-name="P44"/>
      <text:p text:style-name="P45">連絡電話：</text:p>
      <text:p text:style-name="P46"><text:span text:style-name="T47">中華民國</text:span><text:span text:style-name="T48"><text:s text:c="7"/></text:span><text:span text:style-name="T49">年</text:span><text:span text:style-name="T50"><text:s text:c="7"/></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契約</dc:title>
    <meta:initial-creator>user</meta:initial-creator>
    <dc:creator>NNKIEH</dc:creator>
    <meta:creation-date>2022-03-28T07:22:00Z</meta:creation-date>
    <dc:date>2022-03-28T07:22:00Z</dc:date>
    <meta:print-date>2022-02-22T06:51: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