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1.0409in"/>
    </style:style>
    <style:style style:name="TableColumn17" style:family="table-column">
      <style:table-column-properties style:column-width="1.0409in"/>
    </style:style>
    <style:style style:name="TableColumn18" style:family="table-column">
      <style:table-column-properties style:column-width="1.0416in"/>
    </style:style>
    <style:style style:name="TableColumn19" style:family="table-column">
      <style:table-column-properties style:column-width="1.0409in"/>
    </style:style>
    <style:style style:name="TableColumn20" style:family="table-column">
      <style:table-column-properties style:column-width="1.0409in"/>
    </style:style>
    <style:style style:name="TableColumn21" style:family="table-column">
      <style:table-column-properties style:column-width="1.0416in"/>
    </style:style>
    <style:style style:name="Table14" style:family="table">
      <style:table-properties style:width="7.228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 style:min-row-height="1.56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list-style-name="LFO1" style:family="paragraph">
      <style:paragraph-properties fo:widows="2" fo:orphans="2" style:vertical-align="baseline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4" style:parent-style-name="內文" style:list-style-name="LFO1" style:family="paragraph">
      <style:paragraph-properties fo:widows="2" fo:orphans="2" style:vertical-align="baseline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5" style:parent-style-name="內文" style:list-style-name="LFO1" style:family="paragraph">
      <style:paragraph-properties fo:widows="2" fo:orphans="2" style:vertical-align="baseline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內文" style:list-style-name="LFO1" style:family="paragraph">
      <style:paragraph-properties fo:widows="2" fo:orphans="2" style:vertical-align="baseline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7" style:parent-style-name="內文" style:list-style-name="LFO1" style:family="paragraph">
      <style:paragraph-properties fo:widows="2" fo:orphans="2" style:vertical-align="baseline" fo:margin-left="0.58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110</text:span><text:span text:style-name="T3">年科展</text:span><text:span text:style-name="T4">初審</text:span><text:span text:style-name="T5">主題</text:span><text:span text:style-name="T6">研究</text:span><text:span text:style-name="T7">報告</text:span><text:span text:style-name="T8">(範本)</text:span></text:p>
      <text:p text:style-name="P9">一、主題名稱：</text:p>
      <text:p text:style-name="P10"><text:span text:style-name="T11">(主題分數學科、物理科、化學科、生物科、地球科學科、生活與應用科學，題目名稱可以參考科學展覽會官網歷屆作品名稱)</text:span></text:p>
      <text:p text:style-name="P12"><text:span text:style-name="T13">二、團隊名單與分工內容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組長</text:span></text:p>
          </table:table-cell>
          <table:table-cell table:style-name="TableCell28">
            <text:p text:style-name="P29"><text:span text:style-name="T30">組員</text:span></text:p>
          </table:table-cell>
          <table:table-cell table:style-name="TableCell31">
            <text:p text:style-name="P32"><text:span text:style-name="T33">組員</text:span></text:p>
          </table:table-cell>
          <table:table-cell table:style-name="TableCell34">
            <text:p text:style-name="P35"><text:span text:style-name="T36">組員</text:span></text:p>
          </table:table-cell>
          <table:table-cell table:style-name="TableCell37">
            <text:p text:style-name="P38"><text:span text:style-name="T39">組員</text:span></text:p>
          </table:table-cell>
          <table:table-cell table:style-name="TableCell40">
            <text:p text:style-name="P41"><text:span text:style-name="T42">組員</text:span></text:p>
          </table:table-cell>
        </table:table-row>
        <table:table-row table:style-name="TableRow43">
          <table:table-cell table:style-name="TableCell44">
            <text:p text:style-name="P45"><text:span text:style-name="T46">成員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分工內容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三</text:span><text:span text:style-name="T77">、</text:span><text:span text:style-name="T78">報告</text:span><text:span text:style-name="T79">內容</text:span><text:span text:style-name="T80">需符</text:span><text:span text:style-name="T81">合</text:span><text:span text:style-name="T82">以下幾項要求：</text:span></text:p>
      <text:list text:style-name="LFO1" text:continue-numbering="true">
        <text:list-item>
          <text:p text:style-name="P83">科學研究方法與技巧。</text:p>
        </text:list-item>
        <text:list-item>
          <text:p text:style-name="P84">符合科學態度（增進其科學探究、心智運作與邏輯思考等能力）。</text:p>
        </text:list-item>
        <text:list-item>
          <text:p text:style-name="P85">觀察與紀錄方法。</text:p>
        </text:list-item>
        <text:list-item>
          <text:p text:style-name="P86">實作實驗。</text:p>
        </text:list-item>
        <text:list-item>
          <text:p text:style-name="P87">初步實驗數據並做結論。</text:p>
        </text:list-item>
      </text:list>
      <text:p text:style-name="P88"><text:span text:style-name="T89">四、實驗設備與材料清單：</text:span></text:p>
      <text:p text:style-name="P90"><text:span text:style-name="T91">五、實驗設計與流程</text:span></text:p>
      <text:p text:style-name="P92"><text:span text:style-name="T93">六、實驗結果與討論（需要有照片佐證，並利用圖表呈現）</text:span></text:p>
      <text:p text:style-name="P94"><text:span text:style-name="T95">七、實驗結論</text:span></text:p>
      <text:p text:style-name="P96"><text:span text:style-name="T97">八、參考資</text:span><text:span text:style-name="T98">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1-09-08T00:40:00Z</meta:creation-date>
    <dc:date>2021-09-08T00:40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